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b38a05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38a0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b38a05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font-name="Nimbus Roman" fo:letter-spacing="normal" fo:font-style="normal" fo:font-weight="normal" officeooo:rsid="00b216e4" officeooo:paragraph-rsid="00b69f6a" style:font-name-asian="Arial1" style:font-weight-asian="normal" style:font-name-complex="Arial1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font-name="Nimbus Roman" fo:letter-spacing="normal" fo:font-style="normal" fo:font-weight="normal" officeooo:rsid="00b69f6a" officeooo:paragraph-rsid="00b69f6a" style:font-name-asian="Arial1" style:font-weight-asian="normal" style:font-name-complex="Arial1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b216e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font-name="Nimbus Roman" fo:letter-spacing="normal" fo:font-style="normal" fo:font-weight="normal" officeooo:rsid="00b69f6a" officeooo:paragraph-rsid="00b69f6a" style:font-name-asian="Arial1" style:font-weight-asian="normal" style:font-name-complex="Arial1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d1b04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officeooo:rsid="00b69f6a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b69f6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957edc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ad1b04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b216e4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96910f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b6a612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officeooo:rsid="00a70a42" style:font-size-asian="12pt" style:font-size-complex="12pt"/>
    </style:style>
    <style:style style:name="T25" style:family="text">
      <style:text-properties fo:color="#000000" loext:opacity="100%" fo:font-size="12pt" officeooo:rsid="00569748" style:font-size-asian="12pt" style:font-size-complex="12pt"/>
    </style:style>
    <style:style style:name="T26" style:family="text">
      <style:text-properties fo:color="#000000" loext:opacity="100%" fo:font-size="12pt" officeooo:rsid="00b38a05" style:font-size-asian="12pt" style:font-size-complex="12pt"/>
    </style:style>
    <style:style style:name="T27" style:family="text">
      <style:text-properties fo:color="#000000" loext:opacity="100%" fo:font-size="12pt" officeooo:rsid="00b69f6a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b69f6a" style:font-size-asian="12pt" style:font-size-complex="12pt"/>
    </style:style>
    <style:style style:name="T30" style:family="text">
      <style:text-properties fo:font-size="12pt" officeooo:rsid="00b38a05" style:font-size-asian="12pt" style:font-size-complex="12pt"/>
    </style:style>
    <style:style style:name="T31" style:family="text">
      <style:text-properties fo:font-size="12pt" officeooo:rsid="00b6a612" style:font-size-asian="12pt" style:font-size-complex="12pt"/>
    </style:style>
    <style:style style:name="T32" style:family="text">
      <style:text-properties officeooo:rsid="00b6a6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INDICAÇÃO</text:span> Nº <text:span text:style-name="T32">1921</text:span>/<text:span text:style-name="T3">202</text:span><text:span text:style-name="T2">5</text:span></text:p>
      <text:p text:style-name="P16"><text:span text:style-name="T7">E</text:span><text:span text:style-name="T8">studo de viabilidade para colocação de quebra-molas </text:span><text:span text:style-name="T9">ou redutor de velocidade </text:span><text:span text:style-name="T10">na </text:span><text:span text:style-name="T4">Rua </text:span><text:span text:style-name="T6">Itaí</text:span><text:span text:style-name="T4">, </text:span><text:span text:style-name="T11">n</text:span><text:span text:style-name="T12">º</text:span><text:span text:style-name="T11"> </text:span><text:span text:style-name="T13">176</text:span><text:span text:style-name="T4">, </text:span><text:span text:style-name="T5">no B</text:span><text:span text:style-name="T4">airro </text:span><text:span text:style-name="T6">Vila Nova</text:span><text:span text:style-name="T4">.</text:span></text:p>
      <text:p text:style-name="P8"><text:span text:style-name="T17">Solicita-se que</text:span><text:span text:style-name="T16">, após os trâmites regimentais,</text:span><text:span text:style-name="T17"> seja enviada </text:span><text:span text:style-name="T16">cópia da presente proposição ao </text:span><text:span text:style-name="T17">Poder Executivo</text:span><text:span text:style-name="T16">, para que </text:span><text:span text:style-name="T17">realize a </text:span><text:span text:style-name="T18">seguinte indicação</text:span><text:span text:style-name="T17">:</text:span></text:p>
      <text:p text:style-name="P9"/>
      <text:p text:style-name="P13"><text:span text:style-name="T29">Estudo de viabilidade para colocação de quebra-molas ou redutor de velocidade na Rua Itaí, nº 176, no Bairro Vila Nova.</text:span></text:p>
      <text:p text:style-name="P14"/>
      <text:p text:style-name="P14"><text:span text:style-name="T28">Os contribuintes reclamam da alta velocidade que os automóveis transitam. </text:span><text:span text:style-name="T31">E</text:span><text:span text:style-name="T28">ssa rua tem grande movimento por causa da proximidade da Feevale.</text:span></text:p>
      <text:p text:style-name="P9"/>
      <text:p text:style-name="P9"/>
      <text:p text:style-name="P9"><text:span text:style-name="T16">Novo Hamburgo, </text:span><text:span text:style-name="T19">0</text:span><text:span text:style-name="T22">6</text:span><text:span text:style-name="T19"> de junho </text:span><text:span text:style-name="T18">de 2025</text:span><text:span text:style-name="T20">.</text:span></text:p>
      <text:p text:style-name="P9"/>
      <text:p text:style-name="P9"/>
      <text:p text:style-name="P9"/>
      <text:p text:style-name="P9"/>
      <text:p text:style-name="P9"/>
      <text:p text:style-name="P10"><text:span text:style-name="T16">Vereador</text:span><text:span text:style-name="T21">a </text:span><text:span text:style-name="T18">Deza Guerreir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4">Obs.: Redação conforme original d</text:span><text:span text:style-name="T15">a</text:span><text:span text:style-name="T14"> autor</text:span><text:span text:style-name="T15">a</text:span><text:span text:style-name="T14">.</text:span></text:p>
      <text:p text:style-name="P11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40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