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af3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d71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af3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675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af323" officeooo:paragraph-rsid="01ef23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c6c19c" officeooo:paragraph-rsid="01ec8e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675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officeooo:paragraph-rsid="01f0ca55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3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officeooo:rsid="01c3a27c"/>
    </style:style>
    <style:style style:name="T9" style:family="text">
      <style:text-properties fo:font-variant="normal" fo:text-transform="none" fo:letter-spacing="normal" officeooo:rsid="01e2d59e"/>
    </style:style>
    <style:style style:name="T10" style:family="text">
      <style:text-properties fo:font-variant="normal" fo:text-transform="none" style:use-window-font-color="true" loext:opacity="0%" fo:letter-spacing="normal" fo:font-style="normal" officeooo:rsid="01e2d59e" style:font-style-asian="normal" style:font-style-complex="normal"/>
    </style:style>
    <style:style style:name="T11" style:family="text">
      <style:text-properties fo:font-variant="normal" fo:text-transform="none" style:use-window-font-color="true" loext:opacity="0%" fo:letter-spacing="normal" fo:font-style="normal" officeooo:rsid="01eaf323" style:font-style-asian="normal" style:font-style-complex="normal"/>
    </style:style>
    <style:style style:name="T12" style:family="text">
      <style:text-properties fo:font-variant="normal" fo:text-transform="none" style:use-window-font-color="true" loext:opacity="0%" fo:letter-spacing="normal" fo:font-style="normal" officeooo:rsid="01ec8e2c" style:font-style-asian="normal" style:font-style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e29a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officeooo:rsid="00082bec" style:font-style-asian="normal" style:font-style-complex="normal"/>
    </style:style>
    <style:style style:name="T15" style:family="text">
      <style:text-properties fo:font-variant="normal" fo:text-transform="none" fo:color="#000000" loext:opacity="100%" fo:letter-spacing="normal" fo:font-style="normal" officeooo:rsid="01e675b0" style:font-style-asian="normal" style:font-style-complex="normal"/>
    </style:style>
    <style:style style:name="T16" style:family="text">
      <style:text-properties fo:font-variant="normal" fo:text-transform="none" fo:color="#000000" loext:opacity="100%" fo:letter-spacing="normal" fo:font-style="normal" officeooo:rsid="01e90d7a" style:font-style-asian="normal" style:font-style-complex="normal"/>
    </style:style>
    <style:style style:name="T17" style:family="text">
      <style:text-properties fo:font-variant="normal" fo:text-transform="none" fo:color="#000000" loext:opacity="100%" fo:letter-spacing="normal" fo:font-style="normal" officeooo:rsid="01ec8e2c" style:font-style-asian="normal" style:font-style-complex="normal"/>
    </style:style>
    <style:style style:name="T18" style:family="text">
      <style:text-properties officeooo:rsid="01e16d48"/>
    </style:style>
    <style:style style:name="T19" style:family="text">
      <style:text-properties officeooo:rsid="01eaf323"/>
    </style:style>
    <style:style style:name="T20" style:family="text">
      <style:text-properties fo:font-style="normal" officeooo:rsid="01eaf323" style:font-style-asian="normal" style:font-style-complex="normal"/>
    </style:style>
    <style:style style:name="T21" style:family="text">
      <style:text-properties officeooo:rsid="01f0915e"/>
    </style:style>
    <style:style style:name="T22" style:family="text">
      <style:text-properties officeooo:rsid="01f0ca55"/>
    </style:style>
    <style:style style:name="T23" style:family="text">
      <style:text-properties style:font-name="Nimbus Roman" officeooo:rsid="01eaf3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734</text:span>/<text:span text:style-name="T8">202</text:span><text:span text:style-name="T18">5</text:span></text:p>
      <text:p text:style-name="P9"/>
      <text:p text:style-name="P9"/>
      <text:p text:style-name="P19"/>
      <text:p text:style-name="P13">Voto de Congratulaçõe<text:span text:style-name="T19">s pela realização do 7º </text:span><text:span text:style-name="T9">Fórum Municipal de Turismo de Linha Nova.</text:span></text:p>
      <text:p text:style-name="P14"/>
      <text:p text:style-name="P14"/>
      <text:p text:style-name="P20"><text:s/></text:p>
      <text:p text:style-name="P23">Reconhecendo a relevância <text:span text:style-name="T19">pela realização do</text:span> Fórum Municipal de Turismo de Linha Nova promovido <text:span text:style-name="T19">promovido pela ALINTUR (Associação Linha Nova de Turismo)e o CMTC (Conselho Municipal de Cultura e Turismo de Linha Nova) na Heimathaus.</text:span></text:p>
      <text:p text:style-name="P23"/>
      <text:p text:style-name="P24"><text:span text:style-name="T19">O 7º Fórum Municipal de Turismo de Linha Nova contou com a palestra do Sr. Thomas Fontana, referência no desenvolvimento do turismo em nosso Estado, intitulada </text:span><text:span text:style-name="Emphasis"><text:span text:style-name="T20">“Como desenvolver o destino turístico, tornando-o mais atrativo”</text:span></text:span><text:span text:style-name="T19">.</text:span></text:p>
      <text:p text:style-name="P24"/>
      <text:p text:style-name="P25">O evento teve como objetivo apresentar à população, especialmente a empreendedores e empresários, o turismo como uma alternativa eficiente para a diversificação dos negócios. </text:p>
      <text:p text:style-name="P25"/>
      <text:p text:style-name="P25">Também buscou mostrar como o setor pode representar uma oportunidade real de agregar valor e gerar renda, por meio do aumento do fluxo de visitantes à cidade e à região.</text:p>
      <text:p text:style-name="P25"/>
      <text:p text:style-name="P28"><text:span text:style-name="T14">Dessa forma, requer-se que seja consignado em Ata Voto de Congratulações a</text:span><text:span text:style-name="T17">o </text:span><text:span text:style-name="T11">Conselho Municipal de Cultura e Turismo de Linha Nova </text:span><text:span text:style-name="T12">(CMTC)</text:span><text:span text:style-name="T14"> </text:span><text:span text:style-name="T17">e a </text:span><text:span text:style-name="T11">Associação Linha Nova de Turismo </text:span><text:span text:style-name="T12">(ALINTUR) pela importância do evento realizado em Linha Nova</text:span><text:span text:style-name="T10">,</text:span><text:span text:style-name="T15"> </text:span><text:span text:style-name="T14">e que seja oficiado </text:span><text:span text:style-name="T17">às entidades homenageadas</text:span><text:span text:style-name="T14">, com as congratulações em nome desta Casa Legislativ</text:span><text:span text:style-name="T16">a.</text:span></text:p>
      <text:p text:style-name="P26"/>
      <text:p text:style-name="P15"/>
      <text:p text:style-name="P10"><text:span text:style-name="T2">Novo Hamburgo, </text:span><text:span text:style-name="T7">06 de junho</text:span><text:span text:style-name="T2"> de 20</text:span><text:span text:style-name="T5">2</text:span><text:span text:style-name="T6">5</text:span><text:span text:style-name="T2">.</text:span></text:p>
      <text:p text:style-name="P11"/>
      <text:p text:style-name="P11"/>
      <text:p text:style-name="P12"/>
      <text:p text:style-name="P7"><text:span text:style-name="T4">Vereador </text:span><text:span text:style-name="T3">Felipe Kuhn Braun</text:span></text:p>
      <text:p text:style-name="P17"/>
      <text:p text:style-name="P18"/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27"/>
      <text:p text:style-name="P16"/>
      <text:p text:style-name="P16"/>
      <text:p text:style-name="P22">Obs.: Redação conforme original do autor.</text:p>
      <text:p text:style-name="P21"><text:span text:style-name="T22">/LPP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9" meta:character-count="1742" meta:non-whitespace-character-count="14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