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ddcf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8098c5" officeooo:paragraph-rsid="008098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a804b8" officeooo:paragraph-rsid="00a804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officeooo:rsid="009b560a" officeooo:paragraph-rsid="00a2654b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officeooo:paragraph-rsid="00a00a3c" style:font-size-asian="12pt" style:font-size-complex="12pt"/>
    </style:style>
    <style:style style:name="P16" style:family="paragraph" style:parent-style-name="Text_20_body_20_indent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 No9 L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222222" loext:opacity="100%" style:font-name="Nimbus Roman No9 L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ddcff" style:font-size-asian="6pt" style:font-size-complex="6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officeooo:paragraph-rsid="00a92aa3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officeooo:paragraph-rsid="00a00a3c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a804b8" officeooo:paragraph-rsid="00a804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loext:opacity="100%" fo:language="pt" fo:country="BR" fo:font-weight="normal" officeooo:rsid="00966ff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loext:opacity="100%" fo:language="pt" fo:country="BR" fo:font-weight="normal" officeooo:rsid="00a5d43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loext:opacity="100%" fo:language="pt" fo:country="BR" fo:font-weight="normal" officeooo:rsid="00aa272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966ff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9fc4e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b560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a00a3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a5d4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language="pt" fo:country="BR" fo:font-weight="normal" officeooo:rsid="00a254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language="pt" fo:country="BR" fo:font-weight="normal" officeooo:rsid="00a92a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language="pt" fo:country="BR" fo:font-weight="normal" officeooo:rsid="009ae9e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68ad88"/>
    </style:style>
    <style:style style:name="T17" style:family="text">
      <style:text-properties officeooo:rsid="0083fe95"/>
    </style:style>
    <style:style style:name="T18" style:family="text">
      <style:text-properties officeooo:rsid="008881a8"/>
    </style:style>
    <style:style style:name="T19" style:family="text">
      <style:text-properties officeooo:rsid="009fc4ee"/>
    </style:style>
    <style:style style:name="T20" style:family="text">
      <style:text-properties officeooo:rsid="00a5d43e"/>
    </style:style>
    <style:style style:name="T21" style:family="text">
      <style:text-properties officeooo:rsid="00a92a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</text:span><text:span text:style-name="T21">735</text:span><text:span text:style-name="T2">/202</text:span><text:span text:style-name="T20">5</text:span></text:p>
      <text:p text:style-name="P14">Convite ao S<text:span text:style-name="T19">enhor</text:span> <text:span text:style-name="T20">Jerônimo Freitas</text:span><text:span text:style-name="T13">, </text:span><text:span text:style-name="T14">p</text:span><text:span text:style-name="T13">residente do Conselho Deliberativo do Esporte Clube Novo Hamburgo</text:span>, <text:span text:style-name="T7">para comparecer na Sessão Ordinária do dia </text:span><text:span text:style-name="T12">14</text:span><text:span text:style-name="T7"> de </text:span><text:span text:style-name="T12">julho</text:span><text:span text:style-name="T7"> de 202</text:span><text:span text:style-name="T12">5</text:span><text:span text:style-name="T7">, a fim de </text:span><text:s/>falar sobre os projetos do Clube. </text:p>
      <text:p text:style-name="P20"><text:span text:style-name="T8">R</text:span><text:span text:style-name="T10">equer-se, após os tr</text:span><text:span text:style-name="T11">â</text:span><text:span text:style-name="T10">mites <text:s/>regimentais que seja convidado o S</text:span><text:span text:style-name="T9">enhor</text:span><text:span text:style-name="T10"> </text:span><text:span text:style-name="T12">Jerônimo Freitas</text:span><text:span text:style-name="T13">, </text:span><text:span text:style-name="T14">p</text:span><text:span text:style-name="T13">residente do Conselho Deliberativo do Esporte Clube Novo Hamburgo</text:span><text:span text:style-name="T10">, para comparecer na Sessão Ordinária do dia </text:span><text:span text:style-name="T12">14</text:span><text:span text:style-name="T10"> de </text:span><text:span text:style-name="T12">julho</text:span><text:span text:style-name="T10"> de 202</text:span><text:span text:style-name="T12">5</text:span><text:span text:style-name="T10">, a fim de <text:s/>falar sobre os projetos do Clube para o ano corrente.</text:span></text:p>
      <text:p text:style-name="P15"><text:span text:style-name="T3">Novo Hamburgo, </text:span><text:span text:style-name="T6">6</text:span><text:span text:style-name="T4"> de j</text:span><text:span text:style-name="T5">unho</text:span><text:span text:style-name="T4"> de 202</text:span><text:span text:style-name="T5">5</text:span><text:span text:style-name="T4">.</text:span></text:p>
      <text:p text:style-name="P15"><text:span text:style-name="T4"/></text:p>
      <text:p text:style-name="P15"><text:span text:style-name="T4"/></text:p>
      <text:p text:style-name="P8"/>
      <text:p text:style-name="P8"><text:s text:c="8"/>Vereador <text:span text:style-name="T20">Juliano Souto</text:span><text:span text:style-name="T18"> <text:s text:c="39"/></text:span><text:span text:style-name="T20">Vereador Ricardo Ritter - Ica</text:span></text:p>
      <text:p text:style-name="P7"/>
      <text:p text:style-name="P7"/>
      <text:p text:style-name="P16"/>
      <text:p text:style-name="P12"/>
      <text:p text:style-name="P12"/>
      <text:p text:style-name="P12"/>
      <text:p text:style-name="P12"/>
      <text:p text:style-name="P17"/>
      <text:p text:style-name="P12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9"/>
      <text:p text:style-name="P11"/>
      <text:p text:style-name="P9"/>
      <text:p text:style-name="P9"/>
      <text:p text:style-name="P9">Obs.: <text:span text:style-name="T16">Redação conforme o original do autor.</text:span></text:p>
      <text:p text:style-name="P9">/<text:span text:style-name="T1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1-27T14:13:45.89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5" meta:character-count="1085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