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officeooo:paragraph-rsid="03a0f1e4" style:font-weight-asian="bold"/>
    </style:style>
    <style:style style:name="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f1e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f1e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a0f1e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a0f1e4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0f1e4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c1a37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700799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7b716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f136c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eb8a6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a0535c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96d91" style:text-blinking="false" fo:background-color="transparent" loext:char-shading-value="0" style:font-name-asian="Arial" style:language-asian="pt" style:country-asian="BR" style:font-name-complex="Ari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c3378" style:text-blinking="false" fo:background-color="transparent" loext:char-shading-value="0" style:font-name-asian="Arial" style:language-asian="pt" style:country-asian="BR" style:font-name-complex="Ari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69d096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9d096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1" style:family="text">
      <style:text-properties officeooo:rsid="008c1a37"/>
    </style:style>
    <style:style style:name="T32" style:family="text">
      <style:text-properties officeooo:rsid="00700799"/>
    </style:style>
    <style:style style:name="T33" style:family="text">
      <style:text-properties officeooo:rsid="0097b716"/>
    </style:style>
    <style:style style:name="T34" style:family="text">
      <style:text-properties officeooo:rsid="00a0535c"/>
    </style:style>
    <style:style style:name="T35" style:family="text">
      <style:text-properties officeooo:rsid="006eb8a6"/>
    </style:style>
    <style:style style:name="T36" style:family="text">
      <style:text-properties officeooo:rsid="00896d91"/>
    </style:style>
    <style:style style:name="T37" style:family="text">
      <style:text-properties officeooo:rsid="0069d096"/>
    </style:style>
    <style:style style:name="T38" style:family="text">
      <style:text-properties officeooo:rsid="006c3378"/>
    </style:style>
    <style:style style:name="T39" style:family="text">
      <style:text-properties officeooo:rsid="00919dc9"/>
    </style:style>
    <style:style style:name="T40" style:family="text">
      <style:text-properties officeooo:rsid="039f136c"/>
    </style:style>
    <style:style style:name="T41" style:family="text">
      <style:text-properties fo:font-size="18pt" fo:font-weight="normal" style:font-size-asian="18pt" style:font-weight-asian="normal" style:font-size-complex="18pt" style:font-weight-complex="normal"/>
    </style:style>
    <style:style style:name="T42" style:family="text">
      <style:text-properties officeooo:rsid="03a0f1e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 Nº <text:span text:style-name="T42">1924</text:span>/<text:span text:style-name="T3">202</text:span><text:span text:style-name="T9">5</text:span></text:p>
      <text:p text:style-name="P9"/>
      <text:p text:style-name="P9"/>
      <text:p text:style-name="P9"/>
      <text:p text:style-name="P5"><text:span text:style-name="T39">Recolhimento de </text:span><text:span text:style-name="T31">resíduos</text:span><text:span text:style-name="T32"> na </text:span><text:span text:style-name="T33">Rua </text:span><text:span text:style-name="T40">Frederico Westphalen</text:span><text:span text:style-name="T35">,</text:span><text:span text:style-name="T34"> número </text:span><text:span text:style-name="T40">346</text:span><text:span text:style-name="T36">,</text:span><text:span text:style-name="T37"> </text:span><text:span text:style-name="T38">no</text:span><text:span text:style-name="T37"> Bairro </text:span><text:span text:style-name="T40">São Jorge</text:span><text:span text:style-name="T37">.</text:span></text:p>
      <text:p text:style-name="P6"/>
      <text:p text:style-name="P7"/>
      <text:p text:style-name="P7"/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><text:span text:style-name="T27"/></text:p>
      <text:p text:style-name="P11"><text:span text:style-name="T28">Recolhimento de resíduos na Rua Frederico Westphalen, número 346, no Bairro São Jorge.</text:span></text:p>
      <text:p text:style-name="P11"><text:span text:style-name="T30"/></text:p>
      <text:p text:style-name="P11"><text:span text:style-name="T14">Diante do acima exposto e sabedores da atenção de </text:span><text:span text:style-name="T15">V</text:span><text:span text:style-name="T14">ossa </text:span><text:span text:style-name="T15">E</text:span><text:span text:style-name="T14">xcelência aos anseios da comunidade, contamos com seu apoio no atendimento deste pedido </text:span><text:span text:style-name="T16">o mais breve possível.</text:span></text:p>
      <text:p text:style-name="P11"><text:span text:style-name="T16"/></text:p>
      <text:p text:style-name="P11"><text:span text:style-name="T16"/></text:p>
      <text:p text:style-name="P11"><text:span text:style-name="T2">N</text:span>ovo Hamburgo, <text:span text:style-name="T40">09</text:span><text:span text:style-name="T10"> de </text:span><text:span text:style-name="T40">junho</text:span><text:span text:style-name="T9"> de 2025</text:span><text:span text:style-name="T8">.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2"><text:span text:style-name="T6">Vereador</text:span><text:span text:style-name="T7">a Daia Hanich</text:span></text:p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9">a</text:span> autor<text:span text:style-name="T9">a</text:span>.</text:p>
      <text:p text:style-name="P13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officeooo:paragraph-rsid="03a0f1e4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1.833cm" svg:height="1.94cm" draw:z-index="0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1:51:15.001067245</dc:date>
    <meta:printed-by>Bruna Bernardo</meta:printed-by>
    <meta:print-date>2021-06-15T13:08:03.413000000</meta:print-date>
    <dc:language>pt-BR</dc:language>
    <meta:editing-cycles>320</meta:editing-cycles>
    <meta:editing-duration>PT21H52M21S</meta:editing-duration>
    <meta:document-statistic meta:table-count="0" meta:image-count="1" meta:object-count="0" meta:page-count="1" meta:paragraph-count="15" meta:word-count="164" meta:character-count="1012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