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fo:color="#000000" loext:opacity="100%"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3a1434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a1434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a1434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1434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34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a00185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700799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7b716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f3bc3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eb8a6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a0535c" style:text-blinking="false" fo:background-color="transparent" loext:char-shading-value="0" style:font-name-asian="Arial" style:language-asian="pt" style:country-asian="BR" style:font-name-complex="Ari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a07f97" style:text-blinking="false" fo:background-color="transparent" loext:char-shading-value="0" style:font-name-asian="Arial" style:language-asian="pt" style:country-asian="BR" style:font-name-complex="Ari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96d91" style:text-blinking="false" fo:background-color="transparent" loext:char-shading-value="0" style:font-name-asian="Arial" style:language-asian="pt" style:country-asian="BR" style:font-name-complex="Ari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c3378" style:text-blinking="false" fo:background-color="transparent" loext:char-shading-value="0" style:font-name-asian="Arial" style:language-asian="pt" style:country-asian="BR" style:font-name-complex="Ari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f136c" style:text-blinking="false" fo:background-color="transparent" loext:char-shading-value="0" style:font-name-asian="Arial" style:language-asian="pt" style:country-asian="BR" style:font-name-complex="Ari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a14340" style:text-blinking="false" fo:background-color="transparent" loext:char-shading-value="0" style:font-name-asian="Arial" style:language-asian="pt" style:country-asian="BR" style:font-name-complex="Ari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4340" style:text-blinking="false" fo:background-color="transparent" loext:char-shading-value="0" style:font-name-asian="Arial" style:language-asian="pt" style:country-asian="BR" style:font-name-complex="Ari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3a14340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3a14340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38" style:family="text">
      <style:text-properties fo:font-variant="normal" fo:text-transform="none" style:text-line-through-style="none" style:text-line-through-type="none" fo:font-style="normal" style:text-underline-style="none" officeooo:rsid="03a14340" style:text-blinking="false" fo:background-color="transparent" loext:char-shading-value="0" style:font-name-asian="Arial" style:language-asian="pt" style:country-asian="BR" style:font-name-complex="Arial"/>
    </style:style>
    <style:style style:name="T39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officeooo:rsid="03a14340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0" style:family="text">
      <style:text-properties fo:font-variant="normal" fo:text-transform="none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fo:letter-spacing="normal" fo:language="pt" fo:country="BR" fo:font-style="normal" fo:text-shadow="none" officeooo:rsid="03a1434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3" style:family="text">
      <style:text-properties officeooo:rsid="008c1a37"/>
    </style:style>
    <style:style style:name="T44" style:family="text">
      <style:text-properties officeooo:rsid="00700799"/>
    </style:style>
    <style:style style:name="T45" style:family="text">
      <style:text-properties officeooo:rsid="0097b716"/>
    </style:style>
    <style:style style:name="T46" style:family="text">
      <style:text-properties officeooo:rsid="00a0535c"/>
    </style:style>
    <style:style style:name="T47" style:family="text">
      <style:text-properties officeooo:rsid="006eb8a6"/>
    </style:style>
    <style:style style:name="T48" style:family="text">
      <style:text-properties officeooo:rsid="00896d91"/>
    </style:style>
    <style:style style:name="T49" style:family="text">
      <style:text-properties officeooo:rsid="0069d096"/>
    </style:style>
    <style:style style:name="T50" style:family="text">
      <style:text-properties officeooo:rsid="006c3378"/>
    </style:style>
    <style:style style:name="T51" style:family="text">
      <style:text-properties officeooo:rsid="00919dc9"/>
    </style:style>
    <style:style style:name="T52" style:family="text">
      <style:text-properties officeooo:rsid="039f136c"/>
    </style:style>
    <style:style style:name="T53" style:family="text">
      <style:text-properties officeooo:rsid="039f3bc3"/>
    </style:style>
    <style:style style:name="T54" style:family="text">
      <style:text-properties officeooo:rsid="03a00185"/>
    </style:style>
    <style:style style:name="T55" style:family="text">
      <style:text-properties officeooo:rsid="03a07f97"/>
    </style:style>
    <style:style style:name="T56" style:family="text">
      <style:text-properties officeooo:rsid="03a14340"/>
    </style:style>
    <style:style style:name="T57" style:family="text">
      <style:text-properties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EDIDO DE PROVIDÊNCIAS</text:span> Nº <text:span text:style-name="T56">1925</text:span>/<text:span text:style-name="T3">202</text:span><text:span text:style-name="T9">5</text:span></text:p>
      <text:p text:style-name="P10"/>
      <text:p text:style-name="P10"/>
      <text:p text:style-name="P10"/>
      <text:p text:style-name="P6"><text:span text:style-name="T51">Recolhimento de </text:span><text:span text:style-name="T43">resíduos</text:span><text:span text:style-name="T44"> na </text:span><text:span text:style-name="T45">Rua </text:span><text:span text:style-name="T53">Engenheiro Jorge Schury</text:span><text:span text:style-name="T47">,</text:span><text:span text:style-name="T46"> número </text:span><text:span text:style-name="T55">295</text:span><text:span text:style-name="T48">,</text:span><text:span text:style-name="T49"> </text:span><text:span text:style-name="T50">no</text:span><text:span text:style-name="T49"> Bairro </text:span><text:span text:style-name="T52">São Jorge</text:span><text:span text:style-name="T49">.</text:span></text:p>
      <text:p text:style-name="P7"/>
      <text:p text:style-name="P8"/>
      <text:p text:style-name="P8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36"/></text:p>
      <text:p text:style-name="P12"><text:span text:style-name="T37">Recolhimento de resíduos na Rua Engenheiro Jorge Schury, número 295, no Bairro São Jorge.</text:span></text:p>
      <text:p text:style-name="P12"><text:span text:style-name="T37"/></text:p>
      <text:p text:style-name="P12"><text:span text:style-name="T37">O </text:span><text:span text:style-name="T38">local é ao lado de um posto de saúde.</text:span></text:p>
      <text:p text:style-name="P12"><text:span text:style-name="T39"/></text:p>
      <text:p text:style-name="P12"><text:span text:style-name="T40">Diante do acima exposto e sabedores da atenção de </text:span><text:span text:style-name="T41">V</text:span><text:span text:style-name="T40">ossa </text:span><text:span text:style-name="T41">E</text:span><text:span text:style-name="T40">xcelência aos anseios da comunidade, contamos com seu apoio no atendimento deste pedido </text:span><text:span text:style-name="T42">o mais breve possível.</text:span></text:p>
      <text:p text:style-name="P12"><text:span text:style-name="T42"/></text:p>
      <text:p text:style-name="P12"><text:span text:style-name="T42"/></text:p>
      <text:p text:style-name="P12"><text:span text:style-name="T57">N</text:span>ovo Hamburgo, <text:span text:style-name="T52">09</text:span><text:span text:style-name="T10"> de </text:span><text:span text:style-name="T52">junho</text:span><text:span text:style-name="T9"> de 2025</text:span><text:span text:style-name="T8">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3"><text:span text:style-name="T6">Vereador</text:span><text:span text:style-name="T7">a Daia Hanich</text:span></text:p>
      <text:p text:style-name="P15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9">a</text:span> autor<text:span text:style-name="T9">a</text:span>.</text:p>
      <text:p text:style-name="P15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1.856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1:54:30.961715214</dc:date>
    <meta:printed-by>Bruna Bernardo</meta:printed-by>
    <meta:print-date>2021-06-15T13:08:03.413000000</meta:print-date>
    <dc:language>pt-BR</dc:language>
    <meta:editing-cycles>320</meta:editing-cycles>
    <meta:editing-duration>PT21H53M59S</meta:editing-duration>
    <meta:document-statistic meta:table-count="0" meta:image-count="1" meta:object-count="0" meta:page-count="1" meta:paragraph-count="16" meta:word-count="176" meta:character-count="1057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