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8e268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8e2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8e2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83d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a5df" style:font-size-asian="12pt" style:font-weight-asian="normal" style:font-size-complex="12pt" style:font-weight-complex="normal"/>
    </style:style>
    <style:style style:name="T15" style:family="text">
      <style:text-properties officeooo:rsid="0036b6bb"/>
    </style:style>
    <style:style style:name="T16" style:family="text">
      <style:text-properties officeooo:rsid="001fe878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6a5d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24aa9d"/>
    </style:style>
    <style:style style:name="T20" style:family="text">
      <style:text-properties officeooo:rsid="0026a5df"/>
    </style:style>
    <style:style style:name="T21" style:family="text">
      <style:text-properties officeooo:rsid="0026ca1e"/>
    </style:style>
    <style:style style:name="T22" style:family="text">
      <style:text-properties officeooo:rsid="00283d41"/>
    </style:style>
    <style:style style:name="T23" style:family="text">
      <style:text-properties officeooo:rsid="0028c3ab"/>
    </style:style>
    <style:style style:name="T24" style:family="text">
      <style:text-properties officeooo:rsid="0028e268"/>
    </style:style>
    <style:style style:name="T25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4">1930</text:span>/<text:span text:style-name="T2">20</text:span><text:span text:style-name="T16">25</text:span></text:p>
      <text:p text:style-name="P5"><text:span text:style-name="T24">P</text:span><text:span text:style-name="T20">intura de sinalização </text:span><text:span text:style-name="T21">horizontal </text:span><text:span text:style-name="T22">da faixa de pedestres </text:span><text:span text:style-name="T24">e d</text:span><text:span text:style-name="T21">o redutor de velocidade, quebra-molas,</text:span><text:span text:style-name="T20"> </text:span><text:span text:style-name="T21">na </text:span><text:span text:style-name="T24">Estrada</text:span><text:span text:style-name="T21"> </text:span><text:span text:style-name="T23">Benjamin Altmayer</text:span><text:span text:style-name="T21">, </text:span><text:span text:style-name="T24">no B</text:span><text:span text:style-name="T21">airro </text:span><text:span text:style-name="T22">Roselândia.</text:span></text:p>
      <text:p text:style-name="P10"><text:span text:style-name="T25">Solicita-se, após os trâmites regimentais, que seja enviada cópia da presente proposição ao Poder Executivo, para que realize as seguintes providências:</text:span></text:p>
      <text:p text:style-name="P11"/>
      <text:p text:style-name="P13"><text:span text:style-name="T11">Pintura de sinalização horizontal da faixa de pedestres e do redutor de velocidade, quebra-molas, na Estrada Benjamin Altmayer, no Bairro Roselândia.</text:span></text:p>
      <text:p text:style-name="P13"><text:span text:style-name="T12"/></text:p>
      <text:p text:style-name="P13"><text:span text:style-name="T14">Devido ao grande fluxo de veículos e pedestres, a solicitação se faz necessária para uma melhor organização do trânsito e maior segurança para todos.</text:span></text:p>
      <text:p text:style-name="P13"><text:span text:style-name="Fonte_20_parág._20_padrão"><text:span text:style-name="T18"/></text:span></text:p>
      <text:p text:style-name="P13"><text:span text:style-name="Fonte_20_parág._20_padrão"><text:span text:style-name="T17">Certos de que assim contribuímos para o bem da nossa cidade, subscrevemo-nos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T3">Novo Hamburgo, </text:span><text:span text:style-name="T8">09</text:span><text:span text:style-name="T4"> </text:span><text:span text:style-name="T5">de </text:span><text:span text:style-name="T8">junho</text:span><text:span text:style-name="T6"> de 202</text:span><text:span text:style-name="T7">5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8"><text:span text:style-name="T9">Vereador </text:span><text:span text:style-name="T10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9T12:16:25.979677938</dc:date>
    <meta:printed-by>Adriana Sachser</meta:printed-by>
    <meta:print-date>2014-10-27T13:53:20</meta:print-date>
    <dc:language>pt-BR</dc:language>
    <meta:editing-cycles>131</meta:editing-cycles>
    <meta:editing-duration>PT11H2M56S</meta:editing-duration>
    <meta:document-statistic meta:table-count="0" meta:image-count="1" meta:object-count="0" meta:page-count="1" meta:paragraph-count="16" meta:word-count="189" meta:character-count="1199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