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9b7b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9b7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9b7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83d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a5df" style:font-size-asian="12pt" style:font-weight-asian="normal" style:font-size-complex="12pt" style:font-weight-complex="normal"/>
    </style:style>
    <style:style style:name="T14" style:family="text">
      <style:text-properties officeooo:rsid="0036b6bb"/>
    </style:style>
    <style:style style:name="T15" style:family="text">
      <style:text-properties officeooo:rsid="001fe878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6a5d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024aa9d"/>
    </style:style>
    <style:style style:name="T19" style:family="text">
      <style:text-properties officeooo:rsid="0026a5df"/>
    </style:style>
    <style:style style:name="T20" style:family="text">
      <style:text-properties officeooo:rsid="0026ca1e"/>
    </style:style>
    <style:style style:name="T21" style:family="text">
      <style:text-properties officeooo:rsid="00283d41"/>
    </style:style>
    <style:style style:name="T22" style:family="text">
      <style:text-properties officeooo:rsid="0028c3ab"/>
    </style:style>
    <style:style style:name="T23" style:family="text">
      <style:text-properties officeooo:rsid="002930fe"/>
    </style:style>
    <style:style style:name="T24" style:family="text">
      <style:text-properties officeooo:rsid="0029b7b9"/>
    </style:style>
    <style:style style:name="T25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4">1931</text:span>/<text:span text:style-name="T2">20</text:span><text:span text:style-name="T15">25</text:span></text:p>
      <text:p text:style-name="P6"><text:span text:style-name="T24">P</text:span><text:span text:style-name="T19">intura de sinalização </text:span><text:span text:style-name="T20">horizontal </text:span><text:span text:style-name="T21">da faixa de pedestres </text:span><text:span text:style-name="T24">e d</text:span><text:span text:style-name="T20">o redutor de velocidade, quebra-molas, na </text:span><text:span text:style-name="T24">R</text:span><text:span text:style-name="T20">ua </text:span><text:span text:style-name="T23">João Alfredo Kraemer</text:span><text:span text:style-name="T20">, </text:span><text:span text:style-name="T24">no B</text:span><text:span text:style-name="T20">airro </text:span><text:span text:style-name="T21">Roselândia.</text:span></text:p>
      <text:p text:style-name="P11"><text:span text:style-name="T25">Solicita-se, após os trâmites regimentais, que seja enviada cópia da presente proposição ao Poder Executivo, para que realize as seguintes providências:</text:span></text:p>
      <text:p text:style-name="P12"/>
      <text:p text:style-name="P12">Pintura de sinalização horizontal da faixa de pedestres e do redutor de velocidade, quebra-molas, na Rua João Alfredo Kraemer, no Bairro Roselândia.</text:p>
      <text:p text:style-name="P5"/>
      <text:p text:style-name="P14"><text:span text:style-name="T13">Devido ao grande fluxo de veículos e pedestres, a solicitação se faz necessária para uma melhor organização do trânsito e maior segurança para todos.</text:span></text:p>
      <text:p text:style-name="P14"><text:span text:style-name="Fonte_20_parág._20_padrão"><text:span text:style-name="T17"/></text:span></text:p>
      <text:p text:style-name="P14"><text:span text:style-name="Fonte_20_parág._20_padrão"><text:span text:style-name="T16">Certos de que assim contribuímos para o bem da nossa cidade, subscrevemo-nos.</text:span></text:span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T3">Novo Hamburgo, </text:span><text:span text:style-name="T8">09</text:span><text:span text:style-name="T4"> </text:span><text:span text:style-name="T5">de </text:span><text:span text:style-name="T8">junho</text:span><text:span text:style-name="T6"> de 202</text:span><text:span text:style-name="T7">5</text:span><text:span text:style-name="T6">.</text:span></text:p>
      <text:p text:style-name="P8"/>
      <text:p text:style-name="P8"/>
      <text:p text:style-name="P8"/>
      <text:p text:style-name="P8"/>
      <text:p text:style-name="P8"/>
      <text:p text:style-name="P9"><text:span text:style-name="T9">Vereador </text:span><text:span text:style-name="T10">Eliton Ávi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4">R</text:span>edação conforme original do autor.</text:p>
      <text:p text:style-name="P7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9T12:18:50.484307453</dc:date>
    <meta:printed-by>Adriana Sachser</meta:printed-by>
    <meta:print-date>2014-10-27T13:53:20</meta:print-date>
    <dc:language>pt-BR</dc:language>
    <meta:editing-cycles>132</meta:editing-cycles>
    <meta:editing-duration>PT11H3M21S</meta:editing-duration>
    <meta:document-statistic meta:table-count="0" meta:image-count="1" meta:object-count="0" meta:page-count="1" meta:paragraph-count="16" meta:word-count="191" meta:character-count="1197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