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style:font-weight-asian="normal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d082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d082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2d082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d082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fdfbe" officeooo:paragraph-rsid="002d0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d0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2pt" fo:letter-spacing="normal" fo:font-style="normal" officeooo:rsid="001fdfbe"/>
    </style:style>
    <style:style style:name="T3" style:family="text">
      <style:text-properties fo:font-variant="normal" fo:text-transform="none" fo:font-size="12pt" fo:letter-spacing="normal" fo:font-style="normal" officeooo:rsid="002aec21"/>
    </style:style>
    <style:style style:name="T4" style:family="text">
      <style:text-properties fo:font-variant="normal" fo:text-transform="none" fo:font-size="12pt" fo:letter-spacing="normal" fo:font-style="normal" officeooo:rsid="002beacb"/>
    </style:style>
    <style:style style:name="T5" style:family="text">
      <style:text-properties fo:font-variant="normal" fo:text-transform="none" fo:font-size="12pt" fo:letter-spacing="normal" fo:font-style="normal" officeooo:rsid="002d082a"/>
    </style:style>
    <style:style style:name="T6" style:family="text">
      <style:text-properties fo:font-variant="normal" fo:text-transform="none" fo:font-size="12pt" fo:letter-spacing="normal" fo:font-style="normal" officeooo:rsid="002da83a"/>
    </style:style>
    <style:style style:name="T7" style:family="text">
      <style:text-properties fo:font-variant="normal" fo:text-transform="none" fo:font-size="12pt" fo:letter-spacing="normal" fo:font-style="normal" officeooo:rsid="002e10cd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color="#000000" loext:opacity="100%"/>
    </style:style>
    <style:style style:name="T14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2beac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50d26"/>
    </style:style>
    <style:style style:name="T20" style:family="text">
      <style:text-properties officeooo:rsid="0016f1ea"/>
    </style:style>
    <style:style style:name="T21" style:family="text">
      <style:text-properties officeooo:rsid="0029289f"/>
    </style:style>
    <style:style style:name="T22" style:family="text">
      <style:text-properties officeooo:rsid="002d08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2">1932</text:span><text:span text:style-name="T19">/</text:span>202<text:span text:style-name="T20">5</text:span></text:p>
      <text:p text:style-name="P6"><text:span text:style-name="T5">Limpeza e h</text:span><text:span text:style-name="T4">idrojateamento</text:span><text:span text:style-name="T3"> d</text:span><text:span text:style-name="T7">e 03</text:span><text:span text:style-name="T3"> boca</text:span><text:span text:style-name="T7">s</text:span><text:span text:style-name="T3"> de lobo na </text:span><text:span text:style-name="T4">Praça Fernando Ferrari,</text:span><text:span text:style-name="T3"> </text:span><text:span text:style-name="T6">na </text:span><text:span text:style-name="T3">Rua </text:span><text:span text:style-name="T4">Fernando Ferrari</text:span><text:span text:style-name="T3">, n</text:span><text:span text:style-name="T5">º</text:span><text:span text:style-name="T3"> 1</text:span><text:span text:style-name="T4">026</text:span><text:span text:style-name="T3">,</text:span><text:span text:style-name="T2"> no Bairro </text:span><text:span text:style-name="T3">São José</text:span><text:span text:style-name="T2">.</text:span></text:p>
      <text:p text:style-name="P7">Solicita-se, após os trâmites regimentais, que seja enviada cópia da presente proposição ao<text:span text:style-name="T13"> Poder Executivo, para que realize as seguintes providências</text:span></text:p>
      <text:p text:style-name="P8"/>
      <text:p text:style-name="P13">Limpeza e hidrojateamento de 03 bocas de lobo na Praça Fernando Ferrari, na Rua Fernando Ferrari, nº 1026, no Bairro São José.</text:p>
      <text:p text:style-name="P8"/>
      <text:p text:style-name="P14">O entupimento da boca de lobo gera transtornos em dias de chuva, como alagamentos e problemas sanitários.</text:p>
      <text:p text:style-name="P8"><text:span text:style-name="Fonte_20_parág._20_padrão"/></text:p>
      <text:p text:style-name="P8"><text:span text:style-name="Fonte_20_parág._20_padrão"><text:span text:style-name="T10">Certos de que assim contribuímos para o bem da nossa cidade, subscrevemo-nos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T13">No</text:span>vo Hamburgo,<text:span text:style-name="Fonte_20_parág._20_padrão"><text:span text:style-name="T14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7"> de </text:span></text:span><text:span text:style-name="Fonte_20_parág._20_padrão"><text:span text:style-name="T15">junh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4">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9">Vereador <text:span text:style-name="T21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4" meta:character-count="1108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