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7854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785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7854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4164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5ef1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8547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4aa9d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4aa9d"/>
    </style:style>
    <style:style style:name="T21" style:family="text">
      <style:text-properties officeooo:rsid="0025ef14"/>
    </style:style>
    <style:style style:name="T22" style:family="text">
      <style:text-properties officeooo:rsid="00278547"/>
    </style:style>
    <style:style style:name="T23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2">1934</text:span>/<text:span text:style-name="T2">20</text:span><text:span text:style-name="T17">25</text:span></text:p>
      <text:p text:style-name="P5"><text:span text:style-name="T22">M</text:span>elhorias na pra<text:span text:style-name="T21">ça da Rua Silvio Gilberto Christmann, ao lado da UBS Canudos, no </text:span><text:span text:style-name="T22">B</text:span><text:span text:style-name="T21">airro Canudos.</text:span></text:p>
      <text:p text:style-name="P10"><text:span text:style-name="T23">Solicita-se, após os trâmites regimentais, que seja enviada cópia da presente proposição ao Poder Executivo, para que realize as seguintes providências:</text:span></text:p>
      <text:p text:style-name="P11"/>
      <text:p text:style-name="P13"><text:span text:style-name="T12">Melhorias na praça da Rua Silvio Gilberto Christmann, ao lado da UBS Canudos, no Bairro Canudos.</text:span></text:p>
      <text:p text:style-name="P13"><text:span text:style-name="T13"/></text:p>
      <text:p text:style-name="P13"><text:span text:style-name="T14">Devido ao intenso uso por parte da população e ao longo período sem manutenção, faz-se necessária a realização de melhorias na pra</text:span><text:span text:style-name="T15">ça</text:span><text:span text:style-name="T14"> mencionada, visando ao melhor aproveitamento do espaço pela comunidade.</text:span></text:p>
      <text:p text:style-name="P13"><text:span text:style-name="Fonte_20_parág._20_padrão"><text:span text:style-name="T19"/></text:span></text:p>
      <text:p text:style-name="P13"><text:span text:style-name="Fonte_20_parág._20_padrão"><text:span text:style-name="T18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3">Novo Hamburgo, </text:span><text:span text:style-name="T9">0</text:span><text:span text:style-name="T8">9</text:span><text:span text:style-name="T4"> </text:span><text:span text:style-name="T5">de </text:span><text:span text:style-name="T9">junh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8"><text:span text:style-name="T10">Vereador </text:span><text:span text:style-name="T11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2:30:05.947955926</dc:date>
    <meta:printed-by>Adriana Sachser</meta:printed-by>
    <meta:print-date>2014-10-27T13:53:20</meta:print-date>
    <dc:language>pt-BR</dc:language>
    <meta:editing-cycles>128</meta:editing-cycles>
    <meta:editing-duration>PT10H22M11S</meta:editing-duration>
    <meta:document-statistic meta:table-count="0" meta:image-count="1" meta:object-count="0" meta:page-count="1" meta:paragraph-count="16" meta:word-count="186" meta:character-count="1148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