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4bfe7" style:font-name-asian="Arial" style:font-name-complex="Ari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777cd" style:font-name-asian="Arial" style:font-name-complex="Ari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a3cd7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 officeooo:paragraph-rsid="0053f8f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 officeooo:paragraph-rsid="0053f8fd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554b83" style:font-name-asian="Nimbus Roman No9 L1" style:font-name-complex="Nimbus Roman No9 L1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554b83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53f8fd" style:font-name-asian="Nimbus Roman No9 L1" style:font-name-complex="Nimbus Roman No9 L1"/>
    </style:style>
    <style:style style:name="T6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officeooo:rsid="0034a49e"/>
    </style:style>
    <style:style style:name="T9" style:family="text">
      <style:text-properties officeooo:rsid="00451bb4"/>
    </style:style>
    <style:style style:name="T10" style:family="text">
      <style:text-properties officeooo:rsid="00458cfe"/>
    </style:style>
    <style:style style:name="T11" style:family="text">
      <style:text-properties officeooo:rsid="0049506a"/>
    </style:style>
    <style:style style:name="T12" style:family="text">
      <style:text-properties officeooo:rsid="004eeb61"/>
    </style:style>
    <style:style style:name="T13" style:family="text">
      <style:text-properties officeooo:rsid="004f9cd8"/>
    </style:style>
    <style:style style:name="T14" style:family="text">
      <style:text-properties officeooo:rsid="00524ea8"/>
    </style:style>
    <style:style style:name="T15" style:family="text">
      <style:text-properties officeooo:rsid="0053f8fd"/>
    </style:style>
    <style:style style:name="T16" style:family="text">
      <style:text-properties officeooo:rsid="00554b83"/>
    </style:style>
    <style:style style:name="T17" style:family="text">
      <style:text-properties officeooo:rsid="00311675"/>
    </style:style>
    <style:style style:name="T18" style:family="text">
      <style:text-properties officeooo:rsid="00311675" style:font-name-asian="Arial" style:font-name-complex="Arial"/>
    </style:style>
    <style:style style:name="T19" style:family="text">
      <style:text-properties officeooo:rsid="004f9cd8" style:font-name-asian="Arial" style:font-name-complex="Arial"/>
    </style:style>
    <style:style style:name="T20" style:family="text">
      <style:text-properties officeooo:rsid="00524ea8" style:font-name-asian="Arial" style:font-name-complex="Arial"/>
    </style:style>
    <style:style style:name="T21" style:family="text">
      <style:text-properties officeooo:rsid="0053f8fd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6">1941</text:span>/202<text:span text:style-name="T10">5</text:span></text:p>
      <text:p text:style-name="P7"/>
      <text:p text:style-name="P7"/>
      <text:p text:style-name="P8"><text:span text:style-name="T13">Desentupimento da canalização </text:span><text:span text:style-name="T16">da </text:span><text:span text:style-name="T15">boca de lobo</text:span><text:span text:style-name="T11"> n</text:span><text:span text:style-name="T13">a via </text:span><text:span text:style-name="T11">públic</text:span><text:span text:style-name="T13">a</text:span><text:span text:style-name="T11"> </text:span><text:span text:style-name="T12">da </text:span><text:span text:style-name="T13">Rua </text:span><text:span text:style-name="T15">Guilherme Growermann, </text:span><text:span text:style-name="T16">nº</text:span><text:span text:style-name="T15"> 960, </text:span><text:span text:style-name="T16">no </text:span><text:span text:style-name="T15">Bairro Rondônia.</text:span></text:p>
      <text:p text:style-name="P11"><text:line-break/></text:p>
      <text:p text:style-name="P11"/>
      <text:p text:style-name="P19">Solicita-se, após os trâmites regimentais, que seja enviada cópia da presente proposição ao Poder Executivo, para que realize as seguintes providências:</text:p>
      <text:p text:style-name="P19"><text:span text:style-name="T18"/></text:p>
      <text:p text:style-name="P19"><text:span text:style-name="T18">Desentupimento da canalização da boca de lobo na via pública da Rua Guilherme Growermann, nº 960, no Bairro Rondônia.</text:span></text:p>
      <text:p text:style-name="P19"><text:span text:style-name="T18"/></text:p>
      <text:p text:style-name="P19"><text:span text:style-name="T19">Considerando que o esgoto corre a </text:span><text:span text:style-name="T20">cé</text:span><text:span text:style-name="T19">u aberto já faz um bom tempo. </text:span></text:p>
      <text:p text:style-name="P19"><text:span text:style-name="T19"/></text:p>
      <text:p text:style-name="P20"><text:span text:style-name="T19">Considerando </text:span><text:span text:style-name="T21">quando for fazer o desentupimento, deverá falar com direção da Escola Municipal de Educação Infantil João de Barro para que sejam retirados os veículos.</text:span></text:p>
      <text:p text:style-name="P20"><text:span text:style-name="T21"/></text:p>
      <text:p text:style-name="P20"><text:span text:style-name="T21"/></text:p>
      <text:p text:style-name="P20"><text:span text:style-name="T1">Novo Hamburgo, </text:span><text:span text:style-name="T5">09</text:span><text:span text:style-name="T1"> de </text:span><text:span text:style-name="T5">junh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2"><text:line-break/></text:p>
      <text:p text:style-name="P13"><text:span text:style-name="T1"><text:s text:c="62"/></text:span><text:span text:style-name="T6">Vereador R</text:span><text:span text:style-name="T7">icardo Ritter – Ica</text:span></text:p>
      <text:p text:style-name="P13"/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8">R</text:span>edação conforme original do autor.</text:p>
      <text:p text:style-name="P15">/<text:span text:style-name="T1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09T12:29:40.427786397</dc:date>
    <meta:editing-duration>PT2H19M34S</meta:editing-duration>
    <meta:editing-cycles>42</meta:editing-cycles>
    <meta:document-statistic meta:table-count="0" meta:image-count="1" meta:object-count="0" meta:page-count="1" meta:paragraph-count="18" meta:word-count="188" meta:character-count="1213" meta:non-whitespace-character-count="973"/>
  </office:meta>
</office:document-meta>
</file>