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loext:graphic-properties draw:fill="none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rsid="038e54ab" officeooo:paragraph-rsid="03917ecf" style:font-size-asian="12pt" style:font-size-complex="12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font-weight="normal" officeooo:paragraph-rsid="0399e58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font-weight="normal" officeooo:rsid="030976bf" officeooo:paragraph-rsid="0399e58c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385c3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officeooo:paragraph-rsid="0399e58c" style:font-size-asian="12pt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fo:color="#000000" loext:opacity="100%" style:font-name="Nimbus Roman" fo:font-size="12pt" officeooo:paragraph-rsid="0385c3f2" style:font-size-asian="12pt" style:font-size-complex="12pt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color="#000000" loext:opacity="100%" style:font-name="Nimbus Roman" fo:font-size="12pt" officeooo:paragraph-rsid="039b8ec4" style:font-size-asian="12pt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officeooo:paragraph-rsid="039b8ec4" style:font-size-asian="12pt" style:font-size-complex="12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fo:color="#000000" loext:opacity="100%" style:font-name="Nimbus Roman" fo:font-size="12pt" officeooo:paragraph-rsid="0399e58c" style:font-size-asian="12pt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00d545c" officeooo:paragraph-rsid="039b8ec4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95b21d" officeooo:paragraph-rsid="039b8ec4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2d0972" officeooo:paragraph-rsid="03837f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7072f6" style:font-weight-asian="normal" style:font-weight-complex="normal"/>
    </style:style>
    <style:style style:name="T4" style:family="text">
      <style:text-properties fo:font-weight="normal" officeooo:rsid="039aacfa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62282b" style:font-weight-asian="normal" style:font-weight-complex="normal"/>
    </style:style>
    <style:style style:name="T7" style:family="text">
      <style:text-properties fo:font-weight="normal" officeooo:rsid="039bc2a4" style:font-weight-asian="normal" style:font-weight-complex="normal"/>
    </style:style>
    <style:style style:name="T8" style:family="text">
      <style:text-properties fo:font-weight="normal" officeooo:rsid="030976bf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9aacfa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362282b"/>
    </style:style>
    <style:style style:name="T14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15" style:family="text">
      <style:text-properties fo:font-variant="normal" fo:text-transform="none" style:text-line-through-style="none" style:text-line-through-type="none" fo:font-style="normal" style:text-underline-style="none" officeooo:rsid="0393c6fd" style:text-blinking="false" fo:background-color="transparent" loext:char-shading-value="0"/>
    </style:style>
    <style:style style:name="T16" style:family="text">
      <style:text-properties fo:font-variant="normal" fo:text-transform="none" style:text-line-through-style="none" style:text-line-through-type="none" fo:font-style="normal" style:text-underline-style="none" officeooo:rsid="0395b21d" style:text-blinking="false" fo:background-color="transparent" loext:char-shading-value="0"/>
    </style:style>
    <style:style style:name="T17" style:family="text">
      <style:text-properties fo:font-variant="normal" fo:text-transform="none" style:text-line-through-style="none" style:text-line-through-type="none" fo:font-style="normal" style:text-underline-style="none" officeooo:rsid="039aacfa" style:text-blinking="false" fo:background-color="transparent" loext:char-shading-value="0"/>
    </style:style>
    <style:style style:name="T18" style:family="text">
      <style:text-properties fo:font-variant="normal" fo:text-transform="none" style:text-line-through-style="none" style:text-line-through-type="none" fo:font-style="normal" style:text-underline-style="none" officeooo:rsid="03995e5d" style:text-blinking="false" fo:background-color="transparent" loext:char-shading-value="0"/>
    </style:style>
    <style:style style:name="T19" style:family="text">
      <style:text-properties fo:font-variant="normal" fo:text-transform="none" style:text-line-through-style="none" style:text-line-through-type="none" fo:font-style="normal" style:text-underline-style="none" officeooo:rsid="039b8ec4" style:text-blinking="false" fo:background-color="transparent" loext:char-shading-value="0"/>
    </style:style>
    <style:style style:name="T20" style:family="text">
      <style:text-properties fo:font-variant="normal" fo:text-transform="none" style:text-line-through-style="none" style:text-line-through-type="none" fo:font-style="normal" style:text-underline-style="none" officeooo:rsid="039bc2a4" style:text-blinking="false" fo:background-color="transparent" loext:char-shading-value="0"/>
    </style:style>
    <style:style style:name="T21" style:family="text">
      <style:text-properties officeooo:rsid="0393c6fd"/>
    </style:style>
    <style:style style:name="T22" style:family="text">
      <style:text-properties officeooo:rsid="0399e58c"/>
    </style:style>
    <style:style style:name="T23" style:family="text">
      <style:text-properties officeooo:rsid="039cbe7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1">PEDIDO DE PROVIDÊNCIAS</text:span> Nº <text:span text:style-name="T23">1942</text:span>/<text:span text:style-name="T12">202</text:span><text:span text:style-name="T13">5</text:span></text:p>
      <text:p text:style-name="P7"><text:span text:style-name="T14">Intimação ao proprietário para que </text:span><text:span text:style-name="T15">realize </text:span><text:span text:style-name="T16">a</text:span><text:span text:style-name="T14"> limpeza </text:span><text:span text:style-name="T16">do </text:span><text:span text:style-name="T20">terreno e </text:span><text:span text:style-name="T17">passeio público</text:span><text:span text:style-name="T16"> </text:span><text:span text:style-name="T19">na </text:span><text:span text:style-name="T16">Rua </text:span><text:span text:style-name="T17">Venâncio Aires</text:span><text:span text:style-name="T16">, e</text:span><text:span text:style-name="T20">m frente ao nº 147</text:span><text:span text:style-name="T16">, no </text:span><text:span text:style-name="T18">B</text:span><text:span text:style-name="T16">airro </text:span><text:span text:style-name="T17">Canudos</text:span><text:span text:style-name="T16">.</text:span></text:p>
      <text:p text:style-name="P13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:</text:span></text:p>
      <text:p text:style-name="P16"/>
      <text:p text:style-name="P17">Intimação ao proprietário para que realize a limpeza do terreno e passeio público na Rua Venâncio Aires, em frente ao nº 147, no Bairro Canudos.</text:p>
      <text:p text:style-name="P17"/>
      <text:p text:style-name="P14">Diante do exposto, justifica-se a necessidade de que o proprietário realize, com urgência, a devida limpeza do passeio público, em conformidade com as normas de segurança, saúde e posturas municipais, a fim de preservar a ordem urbana e a qualidade de vida da comunidade local.</text:p>
      <text:p text:style-name="P8"/>
      <text:p text:style-name="P8"/>
      <text:p text:style-name="P11"><text:span text:style-name="T1">Novo Hamburgo,</text:span><text:span text:style-name="T3"> </text:span><text:span text:style-name="T4">0</text:span><text:span text:style-name="T7">9</text:span><text:span text:style-name="T4"> de junho</text:span><text:span text:style-name="T3"> </text:span><text:span text:style-name="T5">de 202</text:span><text:span text:style-name="T6">5</text:span><text:span text:style-name="T5">.</text:span></text:p>
      <text:p text:style-name="P9"/>
      <text:p text:style-name="P9"/>
      <text:p text:style-name="P9"/>
      <text:p text:style-name="P9"/>
      <text:p text:style-name="P9"/>
      <text:p text:style-name="P15"><text:span text:style-name="T8">Vereador</text:span><text:span text:style-name="T9"> </text:span><text:span text:style-name="T10">Ito Luciano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9"/>
      <text:p text:style-name="P10">Obs.: Redação conforme original d<text:span text:style-name="T21">o</text:span> autor.</text:p>
      <text:p text:style-name="P10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3cm" svg:height="1.7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206" meta:character-count="1238" meta:non-whitespace-character-count="1045"/>
    <meta:user-defined meta:name="Info 1"/>
    <meta:user-defined meta:name="Info 2"/>
    <meta:user-defined meta:name="Info 3"/>
    <meta:user-defined meta:name="Info 4"/>
  </office:meta>
</office:document-meta>
</file>