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38e54ab" officeooo:paragraph-rsid="03917ecf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399e58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99e58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officeooo:paragraph-rsid="0385c3f2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39b8ec4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b8ec4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0d545c" officeooo:paragraph-rsid="039b8ec4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5b21d" officeooo:paragraph-rsid="039b8ec4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7072f6" style:font-weight-asian="normal" style:font-weight-complex="normal"/>
    </style:style>
    <style:style style:name="T4" style:family="text">
      <style:text-properties fo:font-weight="normal" officeooo:rsid="039aacfa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62282b" style:font-weight-asian="normal" style:font-weight-complex="normal"/>
    </style:style>
    <style:style style:name="T7" style:family="text">
      <style:text-properties fo:font-weight="normal" officeooo:rsid="039bc2a4" style:font-weight-asian="norm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9aacfa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362282b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395b21d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39aacfa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3995e5d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39b8ec4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officeooo:rsid="039bc2a4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officeooo:rsid="039cf1ae" style:text-blinking="false" fo:background-color="transparent" loext:char-shading-value="0"/>
    </style:style>
    <style:style style:name="T22" style:family="text">
      <style:text-properties officeooo:rsid="0393c6fd"/>
    </style:style>
    <style:style style:name="T23" style:family="text">
      <style:text-properties officeooo:rsid="0399e58c"/>
    </style:style>
    <style:style style:name="T24" style:family="text">
      <style:text-properties officeooo:rsid="039ee3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PEDIDO DE PROVIDÊNCIAS</text:span> Nº <text:span text:style-name="T24">1943</text:span>/<text:span text:style-name="T12">202</text:span><text:span text:style-name="T13">5</text:span></text:p>
      <text:p text:style-name="P7"><text:span text:style-name="T14">Intimação ao proprietário para que </text:span><text:span text:style-name="T15">realize </text:span><text:span text:style-name="T16">a</text:span><text:span text:style-name="T14"> limpeza </text:span><text:span text:style-name="T16">do </text:span><text:span text:style-name="T20">terreno </text:span><text:span text:style-name="T19">na </text:span><text:span text:style-name="T21">Rua Ícaro</text:span><text:span text:style-name="T16">, e</text:span><text:span text:style-name="T21">squina com a Rua Ibsen</text:span><text:span text:style-name="T16">, no </text:span><text:span text:style-name="T18">B</text:span><text:span text:style-name="T16">airro </text:span><text:span text:style-name="T17">Canudos</text:span><text:span text:style-name="T16">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8"/>
      <text:p text:style-name="P19">Intimação ao proprietário para que realize a limpeza do terreno na Rua Ícaro, esquina com a Rua Ibsen, no Bairro Canudos.</text:p>
      <text:p text:style-name="P19"/>
      <text:p text:style-name="P16">Diante do exposto, justifica-se a necessidade de que o proprietário realize, com urgência, a devida limpeza do passeio público, em conformidade com as normas de segurança, saúde e posturas municipais, a fim de preservar a ordem urbana e a qualidade de vida da comunidade local.</text:p>
      <text:p text:style-name="P8"/>
      <text:p text:style-name="P8"/>
      <text:p text:style-name="P13"><text:span text:style-name="T1">Novo Hamburgo,</text:span><text:span text:style-name="T3"> </text:span><text:span text:style-name="T4">0</text:span><text:span text:style-name="T7">9</text:span><text:span text:style-name="T4"> de junho</text:span><text:span text:style-name="T3"> </text:span><text:span text:style-name="T5">de 202</text:span><text:span text:style-name="T6">5</text:span><text:span text:style-name="T5">.</text:span></text:p>
      <text:p text:style-name="P9"/>
      <text:p text:style-name="P9"/>
      <text:p text:style-name="P9"/>
      <text:p text:style-name="P9"/>
      <text:p text:style-name="P9"/>
      <text:p text:style-name="P17"><text:span text:style-name="T8">Vereador</text:span><text:span text:style-name="T9"> </text:span><text:span text:style-name="T10">Ito Lucian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1"/>
      <text:p text:style-name="P12">Obs.: Redação conforme original d<text:span text:style-name="T22">o</text:span> autor.</text:p>
      <text:p text:style-name="P12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8" meta:character-count="1192" meta:non-whitespace-character-count="1007"/>
    <meta:user-defined meta:name="Info 1"/>
    <meta:user-defined meta:name="Info 2"/>
    <meta:user-defined meta:name="Info 3"/>
    <meta:user-defined meta:name="Info 4"/>
  </office:meta>
</office:document-meta>
</file>