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d718ca" officeooo:paragraph-rsid="01efb4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f51ba" officeooo:paragraph-rsid="01ef51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2d59e" officeooo:paragraph-rsid="01ef51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2d59e" officeooo:paragraph-rsid="01ef51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efb4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cfc9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f30fd" style:font-size-asian="10.5pt" style:font-weight-asian="normal" style:font-size-complex="12pt" style:font-weight-complex="normal"/>
    </style:style>
    <style:style style:name="T9" style:family="text">
      <style:text-properties officeooo:rsid="01c3a27c"/>
    </style:style>
    <style:style style:name="T10" style:family="text">
      <style:text-properties fo:font-variant="normal" fo:text-transform="none" fo:letter-spacing="normal" officeooo:rsid="01e2d59e"/>
    </style:style>
    <style:style style:name="T11" style:family="text">
      <style:text-properties fo:font-variant="normal" fo:text-transform="none" fo:letter-spacing="normal" officeooo:rsid="01f11585"/>
    </style:style>
    <style:style style:name="T12" style:family="text">
      <style:text-properties fo:font-variant="normal" fo:text-transform="none" style:use-window-font-color="true" loext:opacity="0%" fo:letter-spacing="normal" fo:font-style="normal" officeooo:rsid="01e2d59e" style:font-style-asian="normal" style:font-style-complex="normal"/>
    </style:style>
    <style:style style:name="T13" style:family="text">
      <style:text-properties officeooo:rsid="01e16d48"/>
    </style:style>
    <style:style style:name="T14" style:family="text">
      <style:text-properties officeooo:rsid="01f1d737"/>
    </style:style>
    <style:style style:name="T15" style:family="text">
      <style:text-properties officeooo:rsid="01f3bc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4">7</text:span><text:span text:style-name="T15">40</text:span>/<text:span text:style-name="T9">202</text:span><text:span text:style-name="T13">5</text:span></text:p>
      <text:p text:style-name="P8"/>
      <text:p text:style-name="P9"/>
      <text:p text:style-name="P19"/>
      <text:p text:style-name="P16">V<text:span text:style-name="T10">oto de Congratulações </text:span><text:span text:style-name="T11">aos produtores Jander Miranda, Rafael Santos, Fernando Motta e Julian Carlet</text:span><text:span text:style-name="T10"> pelo lançamento do documentário “Abbey Road”.</text:span></text:p>
      <text:p text:style-name="P20"><text:tab/></text:p>
      <text:p text:style-name="P21"/>
      <text:p text:style-name="P21"/>
      <text:p text:style-name="P22">Aos produtores Jander Miranda, Rafael Santos, Fernando Motta e Julian Carlet, pelo lançamento do documentário Abbey Road, que celebra a trajetória do famoso bar de Novo Hamburgo, palco da cultura musical e artística da região.</text:p>
      <text:p text:style-name="P22"/>
      <text:p text:style-name="P22">Mais do que um simples espaço de entretenimento, o Abbey Road Bar tornou-se um símbolo de resistência cultural, de formação de talentos e de convivência entre artistas, frequentadores e colaboradores. O documentário resgata depoimentos de pessoas que construíram essa história — músicos, fotógrafos, produtores, funcionários e frequentadores —, revelando o valor afetivo e simbólico que o local carrega para toda uma geração.</text:p>
      <text:p text:style-name="P22"/>
      <text:p text:style-name="P22">Reconhece-se, assim, a importância dos espaços alternativos para a formação da identidade artística e social. Além disso, o documentário se apresenta como uma relevante fonte histórica para o futuro, eternizando momentos e personagens que fizeram do Abbey um ponto de referência na vida cultural da cidade.</text:p>
      <text:p text:style-name="P22"/>
      <text:p text:style-name="P22">Dessa forma, requer-se que seja consignado em Ata Voto de Congratulações aos produtores Jander Miranda, Rafael Santos, Fernando Motta e Julian Carlet, e seja oficiado aos homenageados, com as congratulações em nome desta Casa Legislativa.</text:p>
      <text:p text:style-name="P12"/>
      <text:p text:style-name="P12"/>
      <text:p text:style-name="P12"><text:span text:style-name="T2">Novo Hamburgo, </text:span><text:span text:style-name="T8">09</text:span><text:span text:style-name="T7"> de junho</text:span><text:span text:style-name="T2"> de 20</text:span><text:span text:style-name="T5">2</text:span><text:span text:style-name="T6">5</text:span><text:span text:style-name="T2">.</text:span></text:p>
      <text:p text:style-name="P11"/>
      <text:p text:style-name="P11"/>
      <text:p text:style-name="P10"/>
      <text:p text:style-name="P7"><text:span text:style-name="T4">Vereador </text:span><text:span text:style-name="T3">Felipe Kuhn Braun</text:span></text:p>
      <text:p text:style-name="P15"/>
      <text:p text:style-name="P14"/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Obs.: Redação conforme original do autor.</text:p>
      <text:p text:style-name="P17">/<text:span text:style-name="T1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6" meta:character-count="1858" meta:non-whitespace-character-count="15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