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b64b86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1b64b86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d5dd3a" officeooo:paragraph-rsid="01d89e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1d211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de9b61" officeooo:paragraph-rsid="01de9b6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paragraph-rsid="0138a1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1d9b843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1a1a1a" loext:opacity="100%" style:font-name="Nimbus Roman" fo:font-size="12pt" fo:letter-spacing="normal" fo:language="pt" fo:country="BR" fo:font-style="normal" fo:font-weight="normal" officeooo:rsid="01e3936c" officeooo:paragraph-rsid="01d718c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e2d59e" officeooo:paragraph-rsid="01eaf32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c9211e" loext:opacity="100%" style:font-name="Nimbus Roman" fo:font-weight="bold" officeooo:rsid="000c59ae" style:font-weight-asian="bold"/>
    </style:style>
    <style:style style:name="P23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style="normal" fo:font-weight="normal" officeooo:rsid="01d718ca" officeooo:paragraph-rsid="01ef30f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d5dd3a" officeooo:paragraph-rsid="01ef3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d5dd3a" officeooo:paragraph-rsid="01d89e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e2d59e" officeooo:paragraph-rsid="01ef30f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1b7fd4c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1e16d48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1ecfc9e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1ef30fd" style:font-size-asian="10.5pt" style:font-weight-asian="normal" style:font-size-complex="12pt" style:font-weight-complex="normal"/>
    </style:style>
    <style:style style:name="T9" style:family="text">
      <style:text-properties officeooo:rsid="01c3a27c"/>
    </style:style>
    <style:style style:name="T10" style:family="text">
      <style:text-properties fo:font-variant="normal" fo:text-transform="none" fo:letter-spacing="normal" officeooo:rsid="01e2d59e"/>
    </style:style>
    <style:style style:name="T11" style:family="text">
      <style:text-properties officeooo:rsid="01e16d48"/>
    </style:style>
    <style:style style:name="T12" style:family="text">
      <style:text-properties style:use-window-font-color="true" loext:opacity="0%" officeooo:rsid="01e2d59e"/>
    </style:style>
    <style:style style:name="T13" style:family="text">
      <style:text-properties officeooo:rsid="01f200df"/>
    </style:style>
    <style:style style:name="T14" style:family="text">
      <style:text-properties officeooo:rsid="01f3f5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4">742</text:span>/<text:span text:style-name="T9">202</text:span><text:span text:style-name="T11">5</text:span></text:p>
      <text:p text:style-name="P9"/>
      <text:p text:style-name="P22"/>
      <text:p text:style-name="P23"/>
      <text:p text:style-name="P26">Voto de <text:span text:style-name="T13">C</text:span>ongratulações à Associação Cultural de Morro Reuter e ao Conselho Municipal de Turismo pela realização do concurso “Lavandas por toda parte”.</text:p>
      <text:p text:style-name="P26"/>
      <text:p text:style-name="P18"/>
      <text:p text:style-name="P21"/>
      <text:p text:style-name="P21"><text:tab/><text:tab/>Voto de congratulações à Associação Cultural de Morro Reuter e ao Conselho Municipal de Turismo, pela realização do concurso “Lavandas por toda parte”, categoria jardim, que tem como objetivo promover o cultivo de lavandas no município, flor símbolo de Morro Reuter.</text:p>
      <text:p text:style-name="P21"/>
      <text:p text:style-name="P21"><text:tab/><text:tab/>A ação representa muito mais do que uma valorização estética: ela envolve a comunidade no cuidado com os espaços urbanos, incentiva práticas sustentáveis e fortalece o sentimento de pertencimento e identidade cultural. </text:p>
      <text:p text:style-name="P21"/>
      <text:p text:style-name="P21"><text:tab/><text:tab/>Ao estimular a criatividade dos moradores no uso consciente dos espaços residenciais, a iniciativa aproxima a população da natureza e reforça valores como cooperação, bem-estar e orgulho local. É uma demonstração concreta de como políticas públicas e ações comunitárias podem caminhar juntas para o desenvolvimento harmônico das cidades.</text:p>
      <text:p text:style-name="P21"/>
      <text:p text:style-name="P21"><text:tab/><text:tab/>Dessa forma, requer-se que seja consignado em ata <text:span text:style-name="T14">V</text:span>oto de <text:span text:style-name="T14">C</text:span>ongratulações à Associação Cultural de Morro Reuter e ao Conselho Municipal de Turismo.</text:p>
      <text:p text:style-name="P20"/>
      <text:p text:style-name="P14"/>
      <text:p text:style-name="P10"><text:span text:style-name="T2">Novo Hamburgo, </text:span><text:span text:style-name="T8">09</text:span><text:span text:style-name="T7"> de junho</text:span><text:span text:style-name="T2"> de 20</text:span><text:span text:style-name="T5">2</text:span><text:span text:style-name="T6">5</text:span><text:span text:style-name="T2">.</text:span></text:p>
      <text:p text:style-name="P12"/>
      <text:p text:style-name="P12"/>
      <text:p text:style-name="P11"/>
      <text:p text:style-name="P7"><text:span text:style-name="T4">Vereador </text:span><text:span text:style-name="T3">Felipe Kuhn Braun</text:span></text:p>
      <text:p text:style-name="P16"/>
      <text:p text:style-name="P15"/>
      <text:p text:style-name="P24"><text:span text:style-name="T12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9">Obs.: Redação conforme original do autor.</text:p>
      <text:p text:style-name="P17">/A<text:span text:style-name="T14">S</text:span></text:p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6" meta:character-count="1643" meta:non-whitespace-character-count="13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PROTOCOLADOS/AppData/Local/Temp/usr/lib/openoffice/share/template/pt-BR/CMNH/ped-provid.odt" meta:date="2010-09-29T13:22:32"/>
  </office:meta>
</office:document-meta>
</file>