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0384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4ad2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ce184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ce184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d673d" officeooo:paragraph-rsid="00d03844" fo:background-color="#ffffff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language="pt" fo:country="BR" fo:font-weight="normal" officeooo:rsid="00ca6082" officeooo:paragraph-rsid="00d4ad25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6082" style:font-weight-asian="bold"/>
    </style:style>
    <style:style style:name="T8" style:family="text">
      <style:text-properties fo:font-weight="bold" officeooo:rsid="00d4ad25" style:font-weight-asian="bold"/>
    </style:style>
    <style:style style:name="T9" style:family="text">
      <style:text-properties fo:font-weight="bold" officeooo:rsid="00d77b54" style:font-weight-asian="bold"/>
    </style:style>
    <style:style style:name="T10" style:family="text">
      <style:text-properties officeooo:rsid="004ad954"/>
    </style:style>
    <style:style style:name="T11" style:family="text">
      <style:text-properties fo:color="#000000" loext:opacity="100%" fo:language="pt" fo:country="BR" officeooo:rsid="00bf292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loext:opacity="100%" fo:language="pt" fo:country="BR" officeooo:rsid="00d0384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d0f71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29b73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officeooo:rsid="00c3b774"/>
    </style:style>
    <style:style style:name="T16" style:family="text">
      <style:text-properties officeooo:rsid="00c559b6"/>
    </style:style>
    <style:style style:name="T17" style:family="text">
      <style:text-properties officeooo:rsid="00ca6082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officeooo:rsid="00d03844"/>
    </style:style>
    <style:style style:name="T21" style:family="text">
      <style:text-properties officeooo:rsid="00d0f71e"/>
    </style:style>
    <style:style style:name="T22" style:family="text">
      <style:text-properties officeooo:rsid="00d29b30"/>
    </style:style>
    <style:style style:name="T23" style:family="text">
      <style:text-properties officeooo:rsid="00d29b73"/>
    </style:style>
    <style:style style:name="T24" style:family="text">
      <style:text-properties officeooo:rsid="00d4ad25"/>
    </style:style>
    <style:style style:name="T25" style:family="text">
      <style:text-properties officeooo:rsid="00d63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8">19</text:span><text:span text:style-name="T9">46</text:span><text:span text:style-name="T4">/</text:span><text:span text:style-name="T5">20</text:span><text:span text:style-name="T6">2</text:span><text:span text:style-name="T7">5</text:span></text:p>
      <text:p text:style-name="P9">Conserto de infiltração <text:span text:style-name="T15">no passeio </text:span><text:span text:style-name="T21">público </text:span><text:span text:style-name="T15">da </text:span><text:span text:style-name="T25">Avenida</text:span> <text:span text:style-name="T25">Voluntários da Pátria</text:span><text:span text:style-name="T23">, </text:span><text:span text:style-name="T20">em frente ao número </text:span><text:span text:style-name="T25">557</text:span><text:span text:style-name="T20">, no </text:span><text:span text:style-name="T17">Bairro </text:span><text:span text:style-name="T25">Ouro Branco</text:span><text:span text:style-name="T22">.</text:span></text:p>
      <text:p text:style-name="P14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15"/>
      <text:p text:style-name="P17">Conserto de infiltração no passeio público da Avenida Voluntários da Pátria, em frente ao número 557, no Bairro Ouro Branco.</text:p>
      <text:p text:style-name="P17"/>
      <text:p text:style-name="P12"><text:span text:style-name="T11">Essa infiltração, </text:span><text:span text:style-name="T12">além </text:span><text:span text:style-name="T13">d</text:span><text:span text:style-name="T12">e afetar o passeio público, </text:span><text:span text:style-name="T14">pode causar sérios prejuízos, além de prejudicar a passagem de pedestres.</text:span></text:p>
      <text:p text:style-name="P11"/>
      <text:p text:style-name="P16">Diante do acima exposto e sabedores da atenção de <text:span text:style-name="T24">V</text:span>ossa <text:span text:style-name="T24">E</text:span>xcelência aos anseios da comunidade, contamos com seu apoio no atendimento deste pedido.</text:p>
      <text:p text:style-name="P10"/>
      <text:p text:style-name="P10"/>
      <text:p text:style-name="P10">Novo Hamburgo, <text:span text:style-name="T24">0</text:span><text:span text:style-name="T25">9</text:span><text:span text:style-name="T23"> de junho</text:span><text:span text:style-name="T16"> de</text:span> 20<text:span text:style-name="T16">2</text:span><text:span text:style-name="T17">5</text:span>.</text:p>
      <text:p text:style-name="P10"/>
      <text:p text:style-name="P10"/>
      <text:p text:style-name="P10"/>
      <text:p text:style-name="P13">Vereador <text:span text:style-name="T25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<text:span text:style-name="T25">o</text:span> autor.</text:p>
      <text:p text:style-name="P7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7" meta:word-count="193" meta:character-count="1194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