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officeooo:paragraph-rsid="002a95ef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a95ef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95ef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a95ef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2a95ef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e199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67b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e199d" style:font-size-asian="12pt" style:font-weight-asian="normal" style:font-size-complex="12pt" style:font-weight-complex="normal"/>
    </style:style>
    <style:style style:name="T13" style:family="text">
      <style:text-properties officeooo:rsid="002d67b8"/>
    </style:style>
    <style:style style:name="T14" style:family="text">
      <style:text-properties officeooo:rsid="002a95ef"/>
    </style:style>
    <style:style style:name="T15" style:family="text">
      <style:text-properties officeooo:rsid="002baabb"/>
    </style:style>
    <style:style style:name="T16" style:family="text">
      <style:text-properties officeooo:rsid="001e91e2"/>
    </style:style>
    <style:style style:name="T17" style:family="text">
      <style:text-properties officeooo:rsid="0032adf8"/>
    </style:style>
    <style:style style:name="T18" style:family="text">
      <style:text-properties officeooo:rsid="001af591"/>
    </style:style>
    <style:style style:name="T19" style:family="text">
      <style:text-properties officeooo:rsid="003da91d"/>
    </style:style>
    <style:style style:name="T20" style:family="text">
      <style:text-properties officeooo:rsid="002d02df"/>
    </style:style>
    <style:style style:name="T21" style:family="text">
      <style:text-properties officeooo:rsid="001b5641"/>
    </style:style>
    <style:style style:name="T22" style:family="text">
      <style:text-properties officeooo:rsid="002e19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</text:span><text:span text:style-name="T3">OVIDÊNCI</text:span><text:span text:style-name="T4">A</text:span><text:span text:style-name="T5">S </text:span><text:span text:style-name="T6">Nº 1952/2025</text:span></text:p>
      <text:p text:style-name="P5"><text:span text:style-name="T13">Limpeza e r</text:span><text:span text:style-name="T14">ecolhimento de resíduos </text:span><text:span text:style-name="T15">na</text:span><text:span text:style-name="T16"> </text:span><text:span text:style-name="T13">Rua </text:span><text:span text:style-name="T20">Bento Manoel</text:span><text:span text:style-name="T13">, </text:span><text:span text:style-name="T20">nº 28, </text:span><text:span text:style-name="T13">no Bairro </text:span><text:span text:style-name="T20">Operário.</text:span><text:span text:style-name="T13"> </text:span></text:p>
      <text:p text:style-name="P12"><text:span text:style-name="T17">S</text:span>olicit<text:span text:style-name="T18">a-se,</text:span><text:span text:style-name="T19"> </text:span>após os trâmites regimentais, <text:span text:style-name="T17">que seja enviada </text:span>cópia da presente proposição a<text:span text:style-name="T17">o Poder Executivo Municipal,</text:span> para <text:span text:style-name="T18">que </text:span><text:span text:style-name="T17">tome as </text:span><text:span text:style-name="T18">seguinte</text:span><text:span text:style-name="T14">s </text:span><text:span text:style-name="T17">providência</text:span><text:span text:style-name="T14">s:</text:span></text:p>
      <text:p text:style-name="P14"/>
      <text:p text:style-name="P19"><text:span text:style-name="T20">Limpeza e recolhimento de resíduos na Rua Bento Manoel, nº 28, no Bairro Operário, ao lado do condomínio residencial Urban.</text:span></text:p>
      <text:p text:style-name="P17"/>
      <text:p text:style-name="P17"><text:span text:style-name="T20">Neste local tem bastante lixo, dificultando a passagem das crianças da </text:span><text:span text:style-name="T22">E</text:span><text:span text:style-name="T20">scola Vila Becker. </text:span></text:p>
      <text:p text:style-name="P16"/>
      <text:p text:style-name="P16"/>
      <text:p text:style-name="P18"><text:span text:style-name="T7">Novo Hamburgo, </text:span><text:span text:style-name="T8">0</text:span><text:span text:style-name="T12">9</text:span><text:span text:style-name="T8"> de junho </text:span><text:span text:style-name="T9">de 20</text:span><text:span text:style-name="T10">2</text:span><text:span text:style-name="T11">5</text:span><text:span text:style-name="T7">.</text:span></text:p>
      <text:p text:style-name="P13"/>
      <text:p text:style-name="P8">Vereador Juliano Souto</text:p>
      <text:p text:style-name="P6"/>
      <text:p text:style-name="P6"/>
      <text:p text:style-name="P6"/>
      <text:p text:style-name="P6"/>
      <text:p text:style-name="P9"/>
      <text:p text:style-name="P7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Obs.: Redação conforme original do 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7M41S</meta:editing-duration>
    <meta:editing-cycles>24</meta:editing-cycles>
    <meta:generator>LibreOffice/7.4.7.2$Linux_X86_64 LibreOffice_project/40$Build-2</meta:generator>
    <dc:date>2025-06-09T17:34:31.056521705</dc:date>
    <meta:document-statistic meta:table-count="0" meta:image-count="1" meta:object-count="0" meta:page-count="1" meta:paragraph-count="14" meta:word-count="160" meta:character-count="981" meta:non-whitespace-character-count="832"/>
  </office:meta>
</office:document-meta>
</file>