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4dc285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982012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982012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3032f3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7c27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71a02" officeooo:paragraph-rsid="007c27ff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5330c" officeooo:paragraph-rsid="0075330c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857293" officeooo:paragraph-rsid="009d7568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c27ff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0026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6b5e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e41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f42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4b01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cb5c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9ed9f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d7568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e2be9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99e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9d7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83a6b"/>
    </style:style>
    <style:style style:name="T2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officeooo:rsid="0090e41a"/>
    </style:style>
    <style:style style:name="T24" style:family="text">
      <style:text-properties officeooo:rsid="0090f425"/>
    </style:style>
    <style:style style:name="T25" style:family="text">
      <style:text-properties officeooo:rsid="0094b015"/>
    </style:style>
    <style:style style:name="T26" style:family="text">
      <style:text-properties officeooo:rsid="007c27ff"/>
    </style:style>
    <style:style style:name="T27" style:family="text">
      <style:text-properties officeooo:rsid="0095cb5c"/>
    </style:style>
    <style:style style:name="T28" style:family="text">
      <style:text-properties officeooo:rsid="0099d0a0"/>
    </style:style>
    <style:style style:name="T29" style:family="text">
      <style:text-properties officeooo:rsid="0099ed9f"/>
    </style:style>
    <style:style style:name="T30" style:family="text">
      <style:text-properties officeooo:rsid="009d7568"/>
    </style:style>
    <style:style style:name="T31" style:family="text">
      <style:text-properties officeooo:rsid="009e2be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1">Nº </text:span><text:span text:style-name="T31">1953</text:span><text:span text:style-name="T21">/</text:span>202<text:span text:style-name="T29">5</text:span></text:p>
      <text:p text:style-name="P6"><text:span text:style-name="T3">Conserto de infiltração na </text:span><text:span text:style-name="T6">via públic</text:span><text:span text:style-name="T7">a </text:span><text:span text:style-name="T9">d</text:span><text:span text:style-name="T3">a </text:span><text:span text:style-name="T8">Rua </text:span><text:span text:style-name="T11">Jardim</text:span><text:span text:style-name="T3">, </text:span><text:span text:style-name="T11">em frente ao n</text:span><text:span text:style-name="T12">º </text:span><text:span text:style-name="T11">182</text:span><text:span text:style-name="T3">, no Bairro </text:span><text:span text:style-name="T11">Boa Saúde</text:span><text:span text:style-name="T3">.</text:span></text:p>
      <text:p text:style-name="P12">Solicita-se, após os trâmites regimentais, que seja enviada cópia da presente proposição ao Poder Executivo, para que realize as seguintes providências:</text:p>
      <text:p text:style-name="P15"/>
      <text:p text:style-name="P17">Conserto de infiltração na via pública da Rua Jardim, em frente ao nº 182, no Bairro Boa Saúde.</text:p>
      <text:p text:style-name="P16"/>
      <text:p text:style-name="P7"><text:span text:style-name="T2">Ressalt</text:span><text:span text:style-name="T4">a-se</text:span><text:span text:style-name="T2"> que possui protoco</text:span><text:span text:style-name="T5">l</text:span><text:span text:style-name="T2">o </text:span><text:span text:style-name="T4">nº</text:span><text:span text:style-name="T2">: </text:span><text:span text:style-name="T11">84677</text:span><text:span text:style-name="T2">/202</text:span><text:span text:style-name="T10">5</text:span><text:span text:style-name="T2">.</text:span></text:p>
      <text:p text:style-name="P8"/>
      <text:p text:style-name="P7"><text:span text:style-name="T13">Certos de que assim contribuímos para o bem da nossa cidade, subscrev</text:span><text:span text:style-name="T14">e</text:span><text:span text:style-name="T13">mo-nos.</text:span></text:p>
      <text:p text:style-name="P18"/>
      <text:p text:style-name="P18"/>
      <text:p text:style-name="P9"><text:span text:style-name="T22">Novo Hamburgo,</text:span><text:span text:style-name="Fonte_20_parág._20_padrão"><text:span text:style-name="T15"> </text:span></text:span><text:span text:style-name="Fonte_20_parág._20_padrão"><text:span text:style-name="T20">09</text:span></text:span><text:span text:style-name="Fonte_20_parág._20_padrão"><text:span text:style-name="T16"> de </text:span></text:span><text:span text:style-name="Fonte_20_parág._20_padrão"><text:span text:style-name="T20">junho</text:span></text:span><text:span text:style-name="Fonte_20_parág._20_padrão"><text:span text:style-name="T17"> </text:span></text:span><text:span text:style-name="Fonte_20_parág._20_padrão"><text:span text:style-name="T15">de 20</text:span></text:span><text:span text:style-name="Fonte_20_parág._20_padrão"><text:span text:style-name="T18">2</text:span></text:span><text:span text:style-name="Fonte_20_parág._20_padrão"><text:span text:style-name="T19">5</text:span></text:span><text:span text:style-name="Fonte_20_parág._20_padrão"><text:span text:style-name="T15">.</text:span></text:span></text:p>
      <text:p text:style-name="P11"/>
      <text:p text:style-name="P10"/>
      <text:p text:style-name="P10"/>
      <text:p text:style-name="P10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3-06-23T10:29:39.700688407</meta:print-date>
    <meta:document-statistic meta:table-count="0" meta:image-count="1" meta:object-count="0" meta:page-count="1" meta:paragraph-count="16" meta:word-count="165" meta:character-count="990" meta:non-whitespace-character-count="839"/>
    <meta:user-defined meta:name="Info 1"/>
    <meta:user-defined meta:name="Info 2"/>
    <meta:user-defined meta:name="Info 3"/>
    <meta:user-defined meta:name="Info 4"/>
  </office:meta>
</office:document-meta>
</file>