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c3001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c300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83d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b25e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25ea" style:font-size-asian="12pt" style:font-weight-asian="normal" style:font-size-complex="12pt" style:font-weight-complex="normal"/>
    </style:style>
    <style:style style:name="T17" style:family="text">
      <style:text-properties officeooo:rsid="0036b6bb"/>
    </style:style>
    <style:style style:name="T18" style:family="text">
      <style:text-properties officeooo:rsid="001fe878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b25e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2b25e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24aa9d"/>
    </style:style>
    <style:style style:name="T24" style:family="text">
      <style:text-properties officeooo:rsid="0026a5df"/>
    </style:style>
    <style:style style:name="T25" style:family="text">
      <style:text-properties officeooo:rsid="002b25ea"/>
    </style:style>
    <style:style style:name="T26" style:family="text">
      <style:text-properties officeooo:rsid="002c3001"/>
    </style:style>
    <style:style style:name="T2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1954</text:span>/<text:span text:style-name="T2">20</text:span><text:span text:style-name="T18">25</text:span></text:p>
      <text:p text:style-name="P8"><text:span text:style-name="T26">P</text:span><text:span text:style-name="T24">intura de sinalização </text:span><text:span text:style-name="T25">de estacionamento de motos na Rua Osvaldo Cruz, n</text:span><text:span text:style-name="T26">º</text:span><text:span text:style-name="T25"> 70, </text:span><text:span text:style-name="T26">no B</text:span><text:span text:style-name="T25">airro Primavera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2"><text:span text:style-name="T12">Pintura de sinalização de estacionamento de motos na Rua Osvaldo Cruz, nº 70, no Bairro Primavera.</text:span></text:p>
      <text:p text:style-name="P12"><text:span text:style-name="T13"/></text:p>
      <text:p text:style-name="P12"><text:span text:style-name="T16">Devido ao grande fluxo de motoboys na localidade, é necessário que a identificação seja mais visível, a fim de agilizar o trabalho dos profissionais.</text:span></text:p>
      <text:p text:style-name="P6"><text:span text:style-name="Fonte_20_parág._20_padrão"><text:span text:style-name="T21"/></text:span></text:p>
      <text:p text:style-name="P6"><text:span text:style-name="Fonte_20_parág._20_padrão"><text:span text:style-name="T22">Certos de que assim contribuímos para o bem da nossa cidade, subscrevemo-nos.</text:span>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27"/></text:span></text:p>
      <text:p text:style-name="P13"><text:span text:style-name="T3">Novo Hamburgo, </text:span><text:span text:style-name="T9">10</text:span><text:span text:style-name="T4"> </text:span><text:span text:style-name="T5">de </text:span><text:span text:style-name="T8">junho</text:span><text:span text:style-name="T6"> de 202</text:span><text:span text:style-name="T7">5</text:span><text:span text:style-name="T6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10">Vereador </text:span><text:span text:style-name="T11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7">R</text:span>edação conforme original do autor.</text:p>
      <text:p text:style-name="P11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0T09:05:37.640990348</dc:date>
    <meta:printed-by>Adriana Sachser</meta:printed-by>
    <meta:print-date>2014-10-27T13:53:20</meta:print-date>
    <dc:language>pt-BR</dc:language>
    <meta:editing-cycles>133</meta:editing-cycles>
    <meta:editing-duration>PT11H8M26S</meta:editing-duration>
    <meta:document-statistic meta:table-count="0" meta:image-count="1" meta:object-count="0" meta:page-count="1" meta:paragraph-count="16" meta:word-count="179" meta:character-count="1097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