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letter-spacing="-0.014cm" officeooo:paragraph-rsid="0051e72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51e72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1e72e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1e72e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5de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fc54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00bd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a8d2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1e72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84fc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c599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51e72e" style:font-size-asian="10.5pt" style:font-weight-asian="normal" style:font-size-complex="12pt" style:font-weight-complex="normal"/>
    </style:style>
    <style:style style:name="T23" style:family="text">
      <style:text-properties fo:font-size="12pt" fo:letter-spacing="-0.014cm" fo:font-weight="normal" officeooo:rsid="00484fc9" style:font-size-asian="12pt" style:font-weight-asian="normal" style:font-size-complex="12pt" style:font-weight-complex="normal"/>
    </style:style>
    <style:style style:name="T24" style:family="text">
      <style:text-properties fo:font-size="12pt" fo:letter-spacing="-0.014cm" fo:font-weight="normal" officeooo:rsid="004f9a8c" style:font-size-asian="12pt" style:font-weight-asian="normal" style:font-size-complex="12pt" style:font-weight-complex="normal"/>
    </style:style>
    <style:style style:name="T25" style:family="text">
      <style:text-properties fo:font-size="12pt" fo:letter-spacing="-0.014cm" fo:font-weight="normal" officeooo:rsid="004fc542" style:font-size-asian="12pt" style:font-weight-asian="normal" style:font-size-complex="12pt" style:font-weight-complex="normal"/>
    </style:style>
    <style:style style:name="T26" style:family="text">
      <style:text-properties fo:font-size="12pt" fo:letter-spacing="-0.014cm" fo:font-weight="normal" officeooo:rsid="00500bd0" style:font-size-asian="12pt" style:font-weight-asian="normal" style:font-size-complex="12pt" style:font-weight-complex="normal"/>
    </style:style>
    <style:style style:name="T27" style:family="text">
      <style:text-properties fo:font-size="12pt" fo:letter-spacing="-0.014cm" fo:font-weight="normal" officeooo:rsid="0051e72e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officeooo:rsid="0036ac82" style:font-size-asian="12pt" style:font-size-complex="12pt"/>
    </style:style>
    <style:style style:name="T29" style:family="text">
      <style:text-properties officeooo:rsid="0030bdb5"/>
    </style:style>
    <style:style style:name="T30" style:family="text">
      <style:text-properties officeooo:rsid="004f9a8c"/>
    </style:style>
    <style:style style:name="T31" style:family="text">
      <style:text-properties officeooo:rsid="004a8d2f" style:font-size-asian="12pt"/>
    </style:style>
    <style:style style:name="T32" style:family="text">
      <style:text-properties officeooo:rsid="00500bd0" style:font-size-asian="12pt"/>
    </style:style>
    <style:style style:name="T33" style:family="text">
      <style:text-properties officeooo:rsid="004fc542"/>
    </style:style>
    <style:style style:name="T34" style:family="text">
      <style:text-properties officeooo:rsid="00500bd0"/>
    </style:style>
    <style:style style:name="T35" style:family="text">
      <style:text-properties officeooo:rsid="0051e72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INDICAÇÃO </text:span><text:span text:style-name="T3">Nº </text:span><text:span text:style-name="T8">1956</text:span><text:span text:style-name="T5">/202</text:span><text:span text:style-name="T6">5</text:span></text:p>
      <text:p text:style-name="P11"/>
      <text:p text:style-name="P11"/>
      <text:p text:style-name="P11"/>
      <text:p text:style-name="P12"><text:span text:style-name="T35">Estudo de viabilidade</text:span><text:span text:style-name="T34"> para instalação de redutor de velocidade, quebra-molas, na Rua </text:span><text:span text:style-name="T35">d</text:span><text:span text:style-name="T34">a Participação, n</text:span><text:span text:style-name="T35">º</text:span><text:span text:style-name="T34"> 93, </text:span><text:span text:style-name="T35">no B</text:span><text:span text:style-name="T34">airro </text:span><text:span text:style-name="T35">Vila</text:span><text:span text:style-name="T34"> Diehl.</text:span></text:p>
      <text:p text:style-name="P13"/>
      <text:p text:style-name="P13"/>
      <text:p text:style-name="P13"/>
      <text:p text:style-name="P15"><text:span text:style-name="T21">Solicita-se, após os trâmites regimentais, </text:span><text:span text:style-name="T22">que</text:span><text:span text:style-name="T21"> seja enviada cópia da presente proposição ao Poder Executivo para que realize as seguintes providências:</text:span></text:p>
      <text:p text:style-name="P16"><text:span text:style-name="T21"/></text:p>
      <text:p text:style-name="P16"><text:span text:style-name="T17">Estudo de viabilidade para instalação de redutor de velocidade, quebra-molas, na Rua da Participação, nº 93, no Bairro Vila Diehl.</text:span></text:p>
      <text:p text:style-name="P17"/>
      <text:p text:style-name="P16"><text:span text:style-name="T17">Esta sugestão se faz necessária devido ao grande fluxo de veículos em alta velocidade, o que coloca em risco os pedestres que transitam pela via, além de aumentar as chances de acidentes.</text:span></text:p>
      <text:p text:style-name="P16"><text:span text:style-name="T16"/></text:p>
      <text:p text:style-name="P18"><text:span text:style-name="T23">Sugere-se, </text:span><text:span text:style-name="T24">então, que </text:span><text:span text:style-name="T25">o município</text:span><text:span text:style-name="T24"> faça </text:span><text:span text:style-name="T25">instalação </text:span><text:span text:style-name="T26">de </text:span><text:span text:style-name="T27">quebra-molas, visando</text:span><text:span text:style-name="T26"> maior segurança na área.</text:span></text:p>
      <text:p text:style-name="P18"><text:span text:style-name="T26"/></text:p>
      <text:p text:style-name="P18"><text:span text:style-name="T26"/></text:p>
      <text:p text:style-name="P18"><text:span text:style-name="T11">N</text:span><text:span text:style-name="T9">ovo Hamburgo, </text:span><text:span text:style-name="T17">10</text:span><text:span text:style-name="T14"> </text:span><text:span text:style-name="T12">de </text:span><text:span text:style-name="T15">junho</text:span><text:span text:style-name="T12"> de 2025</text:span><text:span text:style-name="T13">.</text:span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9">Vereador Eliton Ávila<text:span text:style-name="T28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29">o</text:span> autor.</text:p>
      <text:p text:style-name="P20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10T09:36:35.500234167</dc:date>
    <meta:printed-by>Simone Oliveira</meta:printed-by>
    <meta:print-date>2017-03-10T10:25:12.496749504</meta:print-date>
    <dc:language>pt-BR</dc:language>
    <meta:editing-cycles>133</meta:editing-cycles>
    <meta:editing-duration>PT19H3M17S</meta:editing-duration>
    <meta:document-statistic meta:table-count="0" meta:image-count="2" meta:object-count="0" meta:page-count="1" meta:paragraph-count="21" meta:word-count="243" meta:character-count="1469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