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2def117" style:font-size-asian="12pt" style:font-size-complex="12pt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page-number="auto" fo:background-color="transparent"/>
      <style:text-properties style:font-name="Nimbus Roman" fo:font-size="12pt" officeooo:rsid="02def117" officeooo:paragraph-rsid="02def117" style:font-size-asian="12pt" style:font-size-complex="12pt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2d0fef7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/>
      <style:text-properties officeooo:paragraph-rsid="02d0fef7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2d0fef7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2d0fef7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officeooo:paragraph-rsid="02ccd22b"/>
    </style:style>
    <style:style style:name="P1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0.801cm" fo:margin-bottom="0.801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b55534" officeooo:paragraph-rsid="02db5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officeooo:paragraph-rsid="02e01bc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028b905" style:font-name-asian="Arial" style:font-weight-asian="normal" style:font-name-complex="Arial" style:font-weight-complex="normal"/>
    </style:style>
    <style:style style:name="T4" style:family="text">
      <style:text-properties fo:font-weight="normal" officeooo:rsid="02e01bc1" style:font-name-asian="Arial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font-weight-asian="normal" style:font-name-complex="Arial" style:font-weight-complex="normal"/>
    </style:style>
    <style:style style:name="T6" style:family="text">
      <style:text-properties fo:font-weight="normal" officeooo:rsid="007c7de4" style:font-name-asian="Arial" style:font-weight-asian="normal" style:font-name-complex="Arial" style:font-weight-complex="normal"/>
    </style:style>
    <style:style style:name="T7" style:family="text">
      <style:text-properties officeooo:rsid="002df4fc"/>
    </style:style>
    <style:style style:name="T8" style:family="text">
      <style:text-properties officeooo:rsid="007c7de4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cf98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def1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e1f8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2a33d81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cd2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a2efd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d7696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adc7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2efd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adc7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cd22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d7696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2ccd22b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2d0fef7" style:font-size-asian="12pt" style:font-weight-asian="normal" style:font-size-complex="12pt" style:font-weight-complex="normal"/>
    </style:style>
    <style:style style:name="T26" style:family="text">
      <style:text-properties officeooo:rsid="02d76968"/>
    </style:style>
    <style:style style:name="T27" style:family="text">
      <style:text-properties officeooo:rsid="02e01bc1"/>
    </style:style>
    <style:style style:name="T28" style:family="text">
      <style:text-properties officeooo:rsid="02cf4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7">º </text:span><text:span text:style-name="T27">746</text:span><text:span text:style-name="T7">/</text:span><text:span text:style-name="T14">2025</text:span></text:p>
      <text:p text:style-name="P18">Informações <text:span text:style-name="T26">da Fenac.</text:span></text:p>
      <text:p text:style-name="P12"><text:span text:style-name="T16">Requer-se, após os trâmites regimentais que </text:span><text:span text:style-name="T17">a Fenac</text:span><text:span text:style-name="T18"> </text:span><text:span text:style-name="T16">forneça as seguintes informações referentes à</text:span><text:span text:style-name="T15">s quadras esportivas e ao antigo hotel FENAC:</text:span></text:p>
      <text:p text:style-name="P12"><text:span text:style-name="Strong_20_Emphasis"><text:span text:style-name="T15">Referente às quadras esportivas, localizadas atrás das dependências do Hotel FENAC: </text:span></text:span></text:p>
      <text:p text:style-name="P13"><text:span text:style-name="Strong_20_Emphasis"><text:span text:style-name="T25">1-</text:span></text:span><text:span text:style-name="Strong_20_Emphasis"><text:span text:style-name="T23">Quem detém atualmente a concessão ou responsabilidade pela administração das quadras de tênis?</text:span></text:span></text:p>
      <text:p text:style-name="P13"><text:span text:style-name="Strong_20_Emphasis"><text:span text:style-name="T25">2- </text:span></text:span><text:span text:style-name="Strong_20_Emphasis"><text:span text:style-name="T23">Qual é o prazo de vigência do contrato de concessão, se houver?</text:span></text:span></text:p>
      <text:p text:style-name="P13"><text:span text:style-name="Strong_20_Emphasis"><text:span text:style-name="T25">3-</text:span></text:span><text:span text:style-name="Strong_20_Emphasis"><text:span text:style-name="T23">Qual foi o critério utilizado para a escolha da entidade ou empresa responsável pela concessão?</text:span></text:span></text:p>
      <text:p text:style-name="P13"><text:span text:style-name="Strong_20_Emphasis"><text:span text:style-name="T25">4-</text:span></text:span><text:span text:style-name="Strong_20_Emphasis"><text:span text:style-name="T23">A concessão foi realizada por meio de licitação pública? Em caso afirmativo, qual o número do processo e onde ele pode ser consultado? </text:span></text:span></text:p>
      <text:p text:style-name="P13"><text:span text:style-name="Strong_20_Emphasis"><text:span text:style-name="T25">5-</text:span></text:span><text:span text:style-name="Strong_20_Emphasis"><text:span text:style-name="T23">Quem é o responsável pelo zelo, manutenção e eventuais reformas nas quadras?</text:span></text:span></text:p>
      <text:p text:style-name="P13"><text:span text:style-name="Strong_20_Emphasis"><text:span text:style-name="T25">6- </text:span></text:span><text:span text:style-name="Strong_20_Emphasis"><text:span text:style-name="T23">Há fiscalização do uso adequado do espaço e cumprimento das regras de uso?</text:span></text:span></text:p>
      <text:p text:style-name="P13"><text:span text:style-name="Strong_20_Emphasis"><text:span text:style-name="T25">7- </text:span></text:span><text:span text:style-name="Strong_20_Emphasis"><text:span text:style-name="T23">Existe algum projeto social, educacional ou esportivo em andamento nas quadras, voltado à comunidade?</text:span></text:span></text:p>
      <text:p text:style-name="P16"><text:span text:style-name="Strong_20_Emphasis"/></text:p>
      <text:p text:style-name="P12"><text:span text:style-name="Strong_20_Emphasis"><text:span text:style-name="T24">Referente ao antigo Hotel FENAC:</text:span></text:span></text:p>
      <text:p text:style-name="P13"><text:span text:style-name="Strong_20_Emphasis"><text:span text:style-name="T25">1-</text:span></text:span><text:span text:style-name="Strong_20_Emphasis"><text:span text:style-name="T23">Qual é a situação atual do imóvel onde funcionava o hotel da FENAC?</text:span></text:span></text:p>
      <text:p text:style-name="P13"><text:span text:style-name="Strong_20_Emphasis"><text:span text:style-name="T25">2-</text:span></text:span><text:span text:style-name="Strong_20_Emphasis"><text:span text:style-name="T23">Desde quando o hotel está desativado e qual foi o motivo da desativação?</text:span></text:span></text:p>
      <text:p text:style-name="P13"><text:span text:style-name="Strong_20_Emphasis"><text:span text:style-name="T25">3-</text:span></text:span><text:span text:style-name="Strong_20_Emphasis"><text:span text:style-name="T23">Quem é o proprietário do imóvel e quem é o responsável pela gestão do espaço atualmente?</text:span></text:span></text:p>
      <text:p text:style-name="P13"><text:span text:style-name="Strong_20_Emphasis"><text:span text:style-name="T25">4-</text:span></text:span><text:span text:style-name="Strong_20_Emphasis"><text:span text:style-name="T23">Existe algum estudo, projeto ou plano em andamento para a reativação, reforma ou novo uso do espaço do hotel?</text:span></text:span></text:p>
      <text:p text:style-name="P13"><text:span text:style-name="Strong_20_Emphasis"><text:span text:style-name="T25">5-</text:span></text:span><text:span text:style-name="Strong_20_Emphasis"><text:span text:style-name="T23">O local já foi objeto de concessão, locação ou outro tipo de cessão de uso? Em caso afirmativo, qual o status atual desse processo?</text:span></text:span></text:p>
      <text:p text:style-name="P13"><text:span text:style-name="Strong_20_Emphasis"><text:span text:style-name="T25">6-</text:span></text:span><text:span text:style-name="Strong_20_Emphasis"><text:span text:style-name="T23">O prédio encontra-se em condições estruturais adequadas ou há necessidade de obras? Há laudos técnicos disponíveis?</text:span></text:span></text:p>
      <text:p text:style-name="P13"><text:span text:style-name="Strong_20_Emphasis"><text:span text:style-name="T25">7-</text:span></text:span><text:span text:style-name="Strong_20_Emphasis"><text:span text:style-name="T23">Há custos mensais para manutenção, segurança ou vigilância do prédio atualmente? Quem arca com esses custos?</text:span></text:span></text:p>
      <text:p text:style-name="P13"><text:span text:style-name="Strong_20_Emphasis"><text:span text:style-name="T25">8-</text:span></text:span><text:span text:style-name="Strong_20_Emphasis"><text:span text:style-name="T23">Já houve manifestação de interesse da iniciativa privada ou de entes públicos para reutilização do espaço?</text:span></text:span></text:p>
      <text:p text:style-name="P11">Solicito que este requerimento seja encaminhado à FENAC.</text:p>
      <text:p text:style-name="P10"><text:span text:style-name="T28">Solicito respostas individuais e objetivas.</text:span></text:p>
      <text:p text:style-name="P9"><text:span text:style-name="T9">Novo Hamburgo, </text:span><text:span text:style-name="T13">10</text:span><text:span text:style-name="T11"> </text:span><text:span text:style-name="T10">de </text:span><text:span text:style-name="T12">junho</text:span><text:span text:style-name="T11"> </text:span><text:span text:style-name="T10">de 2025.</text:span></text:p>
      <text:p text:style-name="P8"/>
      <text:p text:style-name="P7"><text:span text:style-name="T1">Vereador </text:span><text:span text:style-name="T2">Cristiano Coller </text:span></text:p>
      <text:p text:style-name="P19"><text:span text:style-name="T5"/></text:p>
      <text:p text:style-name="P19"><text:span text:style-name="T5">Obs.: </text:span><text:span text:style-name="T6">R</text:span><text:span text:style-name="T5">edação conforme original do autor. </text:span><text:span text:style-name="T3">/</text:span><text:span text:style-name="T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31" meta:word-count="379" meta:character-count="2363" meta:non-whitespace-character-count="2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