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2c4e35" officeooo:paragraph-rsid="0028024d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345fbf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345fbf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fo:font-size="12pt" fo:font-weight="normal" officeooo:paragraph-rsid="00345fbf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09ed5b" officeooo:paragraph-rsid="00253ac7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Nimbus Roman" fo:font-size="12pt" fo:font-weight="normal" officeooo:rsid="00268318" officeooo:paragraph-rsid="00253ac7" style:font-name-asian="Arial1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b47"/>
    </style:style>
    <style:style style:name="T4" style:family="text">
      <style:text-properties officeooo:rsid="002c4e35"/>
    </style:style>
    <style:style style:name="T5" style:family="text">
      <style:text-properties officeooo:rsid="00247678"/>
    </style:style>
    <style:style style:name="T6" style:family="text">
      <style:text-properties officeooo:rsid="00253ac7"/>
    </style:style>
    <style:style style:name="T7" style:family="text">
      <style:text-properties officeooo:rsid="000f20be"/>
    </style:style>
    <style:style style:name="T8" style:family="text">
      <style:text-properties officeooo:rsid="0028024d"/>
    </style:style>
    <style:style style:name="T9" style:family="text">
      <style:text-properties officeooo:rsid="00295cbb"/>
    </style:style>
    <style:style style:name="T10" style:family="text">
      <style:text-properties officeooo:rsid="001f0f64"/>
    </style:style>
    <style:style style:name="T11" style:family="text">
      <style:text-properties officeooo:rsid="002ba3ff"/>
    </style:style>
    <style:style style:name="T12" style:family="text">
      <style:text-properties officeooo:rsid="002df036"/>
    </style:style>
    <style:style style:name="T13" style:family="text">
      <style:text-properties officeooo:rsid="002663de"/>
    </style:style>
    <style:style style:name="T14" style:family="text">
      <style:text-properties officeooo:rsid="003125b3"/>
    </style:style>
    <style:style style:name="T15" style:family="text">
      <style:text-properties officeooo:rsid="00321127"/>
    </style:style>
    <style:style style:name="T16" style:family="text">
      <style:text-properties officeooo:rsid="001f257d"/>
    </style:style>
    <style:style style:name="T17" style:family="text">
      <style:text-properties officeooo:rsid="00259d43"/>
    </style:style>
    <style:style style:name="T18" style:family="text">
      <style:text-properties officeooo:rsid="00283f10"/>
    </style:style>
    <style:style style:name="T19" style:family="text">
      <style:text-properties officeooo:rsid="002c00f5"/>
    </style:style>
    <style:style style:name="T20" style:family="text">
      <style:text-properties officeooo:rsid="002d9d95"/>
    </style:style>
    <style:style style:name="T21" style:family="text">
      <style:text-properties officeooo:rsid="002ea976"/>
    </style:style>
    <style:style style:name="T22" style:family="text">
      <style:text-properties officeooo:rsid="0030c1d6"/>
    </style:style>
    <style:style style:name="T23" style:family="text">
      <style:text-properties officeooo:rsid="0032abfc"/>
    </style:style>
    <style:style style:name="T24" style:family="text">
      <style:text-properties officeooo:rsid="0032af4d"/>
    </style:style>
    <style:style style:name="T25" style:family="text">
      <style:text-properties officeooo:rsid="00345fbf"/>
    </style:style>
    <style:style style:name="T26" style:family="text">
      <style:text-properties fo:font-variant="normal" fo:text-transform="none" style:use-window-font-color="true" loext:opacity="0%" fo:letter-spacing="normal" fo:language="pt" fo:country="BR" fo:font-style="normal" officeooo:rsid="00259d43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fo:font-variant="normal" fo:text-transform="none" style:use-window-font-color="true" loext:opacity="0%" fo:letter-spacing="normal" fo:language="pt" fo:country="BR" fo:font-style="normal" officeooo:rsid="00283f10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fo:font-variant="normal" fo:text-transform="none" style:use-window-font-color="true" loext:opacity="0%" fo:letter-spacing="normal" fo:language="pt" fo:country="BR" fo:font-style="normal" officeooo:rsid="002c00f5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5">1959</text:span>/20<text:span text:style-name="T5">25</text:span></text:p>
      <text:p text:style-name="P8"><text:span text:style-name="T9">Patrolamento </text:span><text:span text:style-name="T23">e britagem</text:span><text:span text:style-name="T20"> </text:span><text:span text:style-name="T21">na continuidade da </text:span><text:span text:style-name="T25">R</text:span><text:span text:style-name="T21">ua dos Gari</text:span><text:span text:style-name="T20">s</text:span><text:span text:style-name="T7">, </text:span><text:span text:style-name="T25">no Bairro </text:span><text:span text:style-name="T8">Vila Diehl</text:span>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/>
      <text:p text:style-name="P11">Patrolamento e britagem na continuidade da Rua dos Garis, no Bairro Vila Diehl.</text:p>
      <text:p text:style-name="P11"/>
      <text:p text:style-name="P11"><text:span text:style-name="T10">Os moradores </text:span><text:span text:style-name="T11">e usuários da referida </text:span><text:span text:style-name="T12">rua</text:span><text:span text:style-name="T13"> r</text:span><text:span text:style-name="T10">elatam</text:span><text:span text:style-name="T14"> a</text:span><text:span text:style-name="T15">s</text:span><text:span text:style-name="T10"> </text:span><text:span text:style-name="T11">péssimas condições </text:span><text:span text:style-name="T15">da via</text:span><text:span text:style-name="T13">, </text:span><text:span text:style-name="T11">salienta</text:span><text:span text:style-name="T25">ndo</text:span><text:span text:style-name="T11"> a</text:span><text:span text:style-name="T13"> necessi</text:span><text:span text:style-name="T11">dade</text:span><text:span text:style-name="T13"> da intervenção </text:span><text:span text:style-name="T25">urgente</text:span><text:span text:style-name="T13"> do Poder Público,</text:span><text:span text:style-name="T16"> </text:span><text:span text:style-name="T10">para melhorar as condições de trafegabilidade </text:span><text:span text:style-name="T12">no local</text:span><text:span text:style-name="T10">.</text:span></text:p>
      <text:p text:style-name="P11"><text:span text:style-name="T26"/></text:p>
      <text:p text:style-name="P11"><text:span text:style-name="T26">P</text:span><text:span text:style-name="T27">elo exposto</text:span><text:span text:style-name="T26"> </text:span><text:span text:style-name="T27">acima, </text:span><text:span text:style-name="T26">ped</text:span><text:span text:style-name="T28">imos</text:span><text:span text:style-name="T26"> a intervenção do Poder Público com a maior brevidade possível.</text:span></text:p>
      <text:p text:style-name="P11"><text:span text:style-name="T26"/></text:p>
      <text:p text:style-name="P11"><text:span text:style-name="T26"/></text:p>
      <text:p text:style-name="P11">Novo Hamburgo, <text:span text:style-name="T25">10</text:span><text:span text:style-name="T3"> de </text:span><text:span text:style-name="T22">junho</text:span> de 20<text:span text:style-name="T6">25</text:span>.</text:p>
      <text:p text:style-name="P11"/>
      <text:p text:style-name="P11"/>
      <text:p text:style-name="P11"/>
      <text:p text:style-name="P11"/>
      <text:p text:style-name="P11"/>
      <text:p text:style-name="P13">Vereador <text:span text:style-name="T3">Nor Boeno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>Obs.: Redação conforme original do autor.</text:p>
      <text:p text:style-name="P16">/<text:span text:style-name="T2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0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6" meta:word-count="181" meta:character-count="1120" meta:non-whitespace-character-count="9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