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64e4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64e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b2a99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364e43" style:font-name-asian="Arial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364e43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64e4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64e4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0364e43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64e4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0f20be"/>
    </style:style>
    <style:style style:name="T8" style:family="text">
      <style:text-properties officeooo:rsid="0028024d"/>
    </style:style>
    <style:style style:name="T9" style:family="text">
      <style:text-properties officeooo:rsid="00295cbb"/>
    </style:style>
    <style:style style:name="T10" style:family="text">
      <style:text-properties officeooo:rsid="001f0f64"/>
    </style:style>
    <style:style style:name="T11" style:family="text">
      <style:text-properties officeooo:rsid="002ba3ff"/>
    </style:style>
    <style:style style:name="T12" style:family="text">
      <style:text-properties officeooo:rsid="002df036"/>
    </style:style>
    <style:style style:name="T13" style:family="text">
      <style:text-properties officeooo:rsid="002663de"/>
    </style:style>
    <style:style style:name="T14" style:family="text">
      <style:text-properties officeooo:rsid="003125b3"/>
    </style:style>
    <style:style style:name="T15" style:family="text">
      <style:text-properties officeooo:rsid="00321127"/>
    </style:style>
    <style:style style:name="T16" style:family="text">
      <style:text-properties officeooo:rsid="001f257d"/>
    </style:style>
    <style:style style:name="T17" style:family="text">
      <style:text-properties officeooo:rsid="002d9d95"/>
    </style:style>
    <style:style style:name="T18" style:family="text">
      <style:text-properties officeooo:rsid="002ea976"/>
    </style:style>
    <style:style style:name="T19" style:family="text">
      <style:text-properties officeooo:rsid="0030c1d6"/>
    </style:style>
    <style:style style:name="T20" style:family="text">
      <style:text-properties officeooo:rsid="0032b142"/>
    </style:style>
    <style:style style:name="T21" style:family="text">
      <style:text-properties officeooo:rsid="003478db"/>
    </style:style>
    <style:style style:name="T22" style:family="text">
      <style:text-properties officeooo:rsid="00357c60"/>
    </style:style>
    <style:style style:name="T23" style:family="text">
      <style:text-properties officeooo:rsid="00364e43"/>
    </style:style>
    <style:style style:name="T24" style:family="text">
      <style:text-properties officeooo:rsid="00345f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3">1961</text:span>/20<text:span text:style-name="T5">25</text:span></text:p>
      <text:p text:style-name="P6"><text:span text:style-name="T9">Patrolamento </text:span><text:span text:style-name="T21">e britagem</text:span><text:span text:style-name="T17"> </text:span><text:span text:style-name="T18">na continuidade da </text:span><text:span text:style-name="T23">R</text:span><text:span text:style-name="T18">ua d</text:span><text:span text:style-name="T20">a Prosperidade</text:span><text:span text:style-name="T7">, </text:span><text:span text:style-name="T23">no Bairro </text:span><text:span text:style-name="T8">Vila Diehl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0">Patrolamento e britagem na continuidade da Rua da Prosperidade, no Bairro Vila Diehl.</text:p>
      <text:p text:style-name="P10"/>
      <text:p text:style-name="P10">Os moradores e usuários da referida rua relatam as péssimas condições da via, salientando a necessidade da intervenção urgente do Poder Público, para melhorar as condições de trafegabilidade no local.</text:p>
      <text:p text:style-name="P19"/>
      <text:p text:style-name="P18"/>
      <text:p text:style-name="P18">Novo Hamburgo, <text:span text:style-name="T24">10</text:span><text:span text:style-name="T3"> de </text:span><text:span text:style-name="T19">junho</text:span> de 20<text:span text:style-name="T6">25</text:span>.</text:p>
      <text:p text:style-name="P18"/>
      <text:p text:style-name="P18"/>
      <text:p text:style-name="P18"/>
      <text:p text:style-name="P18"/>
      <text:p text:style-name="P18"/>
      <text:p text:style-name="P20">Vereador <text:span text:style-name="T3">Nor Boen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Obs.: Redação conforme original do autor.</text:p>
      <text:p text:style-name="P16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67" meta:character-count="1042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