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6e87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6e87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36e87c" officeooo:paragraph-rsid="0036e87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036e87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95cbb"/>
    </style:style>
    <style:style style:name="T9" style:family="text">
      <style:text-properties officeooo:rsid="001f0f64"/>
    </style:style>
    <style:style style:name="T10" style:family="text">
      <style:text-properties officeooo:rsid="002ba3ff"/>
    </style:style>
    <style:style style:name="T11" style:family="text">
      <style:text-properties officeooo:rsid="002df036"/>
    </style:style>
    <style:style style:name="T12" style:family="text">
      <style:text-properties officeooo:rsid="002663de"/>
    </style:style>
    <style:style style:name="T13" style:family="text">
      <style:text-properties officeooo:rsid="003125b3"/>
    </style:style>
    <style:style style:name="T14" style:family="text">
      <style:text-properties officeooo:rsid="00321127"/>
    </style:style>
    <style:style style:name="T15" style:family="text">
      <style:text-properties officeooo:rsid="001f257d"/>
    </style:style>
    <style:style style:name="T16" style:family="text">
      <style:text-properties officeooo:rsid="002d9d95"/>
    </style:style>
    <style:style style:name="T17" style:family="text">
      <style:text-properties officeooo:rsid="002ea976"/>
    </style:style>
    <style:style style:name="T18" style:family="text">
      <style:text-properties officeooo:rsid="0030c1d6"/>
    </style:style>
    <style:style style:name="T19" style:family="text">
      <style:text-properties officeooo:rsid="0032b142"/>
    </style:style>
    <style:style style:name="T20" style:family="text">
      <style:text-properties officeooo:rsid="003469c9"/>
    </style:style>
    <style:style style:name="T21" style:family="text">
      <style:text-properties officeooo:rsid="0035bc7b"/>
    </style:style>
    <style:style style:name="T22" style:family="text">
      <style:text-properties officeooo:rsid="0036e8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2">1962</text:span>/20<text:span text:style-name="T5">25</text:span></text:p>
      <text:p text:style-name="P10"><text:span text:style-name="T8">Patrolamento </text:span><text:span text:style-name="T20">e britagem</text:span><text:span text:style-name="T16"> </text:span><text:span text:style-name="T17">na continuidade da </text:span><text:span text:style-name="T22">R</text:span><text:span text:style-name="T17">ua </text:span><text:span text:style-name="T20">Maria do Carmo Miranda da Cunha</text:span><text:span text:style-name="T7">, </text:span><text:span text:style-name="T22">no </text:span><text:span text:style-name="T20">B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Patrolamento e britagem na continuidade da Rua Maria do Carmo Miranda da Cunha, no Bairro Canudos.</text:p>
      <text:p text:style-name="P12"/>
      <text:p text:style-name="P13">O local citado corresponde ao trecho entre a Rua Quezon até o final da Rua Maria do Carmo Miranda da Cunha</text:p>
      <text:p text:style-name="P12"/>
      <text:p text:style-name="P12">Os moradores e usuários da referida rua relatam as péssimas condições da via, salientando a necessidade da intervenção urgente do Poder Público, para melhorar as condições de trafegabilidade no local.</text:p>
      <text:p text:style-name="P12"/>
      <text:p text:style-name="P12"/>
      <text:p text:style-name="P12">Novo Hamburgo, <text:span text:style-name="T22">10</text:span><text:span text:style-name="T3"> de </text:span><text:span text:style-name="T18">junho</text:span> de 20<text:span text:style-name="T6">25</text:span>.</text:p>
      <text:p text:style-name="P12"/>
      <text:p text:style-name="P12"/>
      <text:p text:style-name="P12"/>
      <text:p text:style-name="P12"/>
      <text:p text:style-name="P12"/>
      <text:p text:style-name="P14">Vereador <text:span text:style-name="T3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o autor.</text:p>
      <text:p text:style-name="P17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6" meta:word-count="194" meta:character-count="1174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