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ca943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1.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12" style:family="paragraph" style:parent-style-name="Standard" style:master-page-name="">
      <loext:graphic-properties draw:fill="none" draw:fill-hatch-name="hatch"/>
      <style:paragraph-properties fo:margin-left="8.8cm" fo:margin-right="0cm" fo:margin-top="1.499cm" fo:margin-bottom="1.499cm" style:contextual-spacing="false" fo:line-height="12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7.99cm"/>
        </style:tab-stops>
      </style:paragraph-properties>
      <style:text-properties style:font-name="Nimbus Roman" officeooo:paragraph-rsid="00263a2c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238577" style:font-name-asian="Arial" style:font-size-asian="12pt" style:font-weight-asian="normal" style:font-name-complex="Aria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officeooo:paragraph-rsid="00238577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officeooo:paragraph-rsid="002fd549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7cf4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340d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f6206" style:font-name-asian="Nimbus Roman1" style:font-size-asian="12pt" style:font-style-asian="normal" style:font-weight-asian="normal" style:font-name-complex="Nimbus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27b5b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2d0d5" style:font-name-asian="Nimbus Roman1" style:font-size-asian="12pt" style:font-style-asian="normal" style:font-weight-asian="normal" style:font-name-complex="Nimbus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3e58f" style:font-name-asian="Nimbus Roman1" style:font-size-asian="12pt" style:font-style-asian="normal" style:font-weight-asian="normal" style:font-name-complex="Nimbus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fd549" style:font-name-asian="Nimbus Roman1" style:font-size-asian="12pt" style:font-style-asian="normal" style:font-weight-asian="normal" style:font-name-complex="Nimbus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bbdea" style:font-name-asian="Nimbus Roman1" style:font-size-asian="12pt" style:font-style-asian="normal" style:font-weight-asian="normal" style:font-name-complex="Nimbus Roman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2fd549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327b5b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32d0d5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16e8e2"/>
    </style:style>
    <style:style style:name="T24" style:family="text">
      <style:text-properties fo:language="pt" fo:country="BR" officeooo:rsid="00327b5b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5" style:family="text">
      <style:text-properties fo:language="pt" fo:country="BR" officeooo:rsid="0032d0d5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6" style:family="text">
      <style:text-properties fo:language="pt" fo:country="BR" officeooo:rsid="002fd549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7" style:family="text">
      <style:text-properties officeooo:rsid="00327b5b"/>
    </style:style>
    <style:style style:name="T28" style:family="text">
      <style:text-properties officeooo:rsid="0028f060"/>
    </style:style>
    <style:style style:name="T29" style:family="text">
      <style:text-properties officeooo:rsid="00184598"/>
    </style:style>
    <style:style style:name="T30" style:family="text">
      <style:text-properties officeooo:rsid="002f6206"/>
    </style:style>
    <style:style style:name="T31" style:family="text">
      <style:text-properties officeooo:rsid="001dde82"/>
    </style:style>
    <style:style style:name="T32" style:family="text">
      <style:text-properties officeooo:rsid="003525b6"/>
    </style:style>
    <style:style style:name="T33" style:family="text">
      <style:text-properties officeooo:rsid="001c8af9"/>
    </style:style>
    <style:style style:name="T34" style:family="text">
      <style:text-properties officeooo:rsid="001ca943"/>
    </style:style>
    <style:style style:name="T35" style:family="text">
      <style:text-properties officeooo:rsid="00045301" style:font-weight-complex="normal"/>
    </style:style>
    <style:style style:name="T36" style:family="text">
      <style:text-properties officeooo:rsid="003525b6" style:font-weight-complex="normal"/>
    </style:style>
    <style:style style:name="T37" style:family="text">
      <style:text-properties officeooo:rsid="001c8af9" style:font-weight-complex="normal"/>
    </style:style>
    <style:style style:name="T38" style:family="text">
      <style:text-properties officeooo:rsid="001ca943" style:font-weight-complex="normal"/>
    </style:style>
    <style:style style:name="T39" style:family="text">
      <style:text-properties style:font-name="Nimbus Roman" fo:font-size="12pt" fo:font-weight="normal" officeooo:rsid="001c8af9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Nimbus Roman" fo:font-size="12pt" fo:font-weight="normal" officeooo:rsid="001ca943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fo:font-size="12pt" fo:font-weight="normal" officeooo:rsid="001c8af9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fo:font-size="12pt" fo:font-weight="normal" officeooo:rsid="001ca943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Nimbus Roman"/>
    </style:style>
    <style:style style:name="T44" style:family="text">
      <style:text-properties style:font-name="Nimbus Roman" officeooo:rsid="0016e8e2"/>
    </style:style>
    <style:style style:name="T45" style:family="text">
      <style:text-properties style:font-name="Nimbus Roman" fo:language="pt" fo:country="BR" officeooo:rsid="00327b5b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46" style:family="text">
      <style:text-properties style:font-name="Nimbus Roman" fo:language="pt" fo:country="BR" officeooo:rsid="0032d0d5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47" style:family="text">
      <style:text-properties style:font-name="Nimbus Roman" fo:language="pt" fo:country="BR" officeooo:rsid="002fd549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48" style:family="text">
      <style:text-properties style:font-name="Nimbus Roman" fo:language="pt" fo:country="BR" officeooo:rsid="001ca943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49" style:family="text">
      <style:text-properties style:font-name="Nimbus Roman" officeooo:rsid="00327b5b"/>
    </style:style>
    <style:style style:name="T50" style:family="text">
      <style:text-properties style:font-name="Nimbus Roman" officeooo:rsid="0028f060"/>
    </style:style>
    <style:style style:name="T51" style:family="text">
      <style:text-properties style:font-name="Nimbus Roman" officeooo:rsid="00184598"/>
    </style:style>
    <style:style style:name="T52" style:family="text">
      <style:text-properties style:font-name="Nimbus Roman" officeooo:rsid="002f62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4">747</text:span><text:span text:style-name="T7">/2025</text:span></text:p>
      <text:p text:style-name="P12"><text:span text:style-name="T9">I</text:span><text:span text:style-name="T8">nformações </text:span><text:span text:style-name="T10">sobre </text:span><text:span text:style-name="T12">linhas de </text:span><text:span text:style-name="T13">transporte </text:span><text:span text:style-name="T14">p</text:span><text:span text:style-name="T13">úblico</text:span><text:span text:style-name="T15">.</text:span></text:p>
      <text:p text:style-name="P17"><text:bookmark text:name="docs-internal-guid-bb4f48e1-7fff-88ae-15c8-d843339a8c9c"/><text:span text:style-name="T20">R</text:span><text:span text:style-name="T21">equer-</text:span><text:span text:style-name="T20">se</text:span><text:span text:style-name="T21">, após os trâmites regimentais, </text:span><text:span text:style-name="T22">que o Poder Executivo forneça as seguintes informações </text:span><text:span text:style-name="T17">sobre </text:span><text:span text:style-name="T18">o itinerário das linhas </text:span><text:span text:style-name="T19">de ônibus municipais</text:span><text:span text:style-name="T18">: Momberger/Kephas, Redentora/Pedreira</text:span><text:span text:style-name="T16">: </text:span></text:p>
      <text:p text:style-name="P8"/>
      <text:p text:style-name="P7"><text:span text:style-name="T44">1</text:span><text:span text:style-name="Fonte_20_parág._20_padrão"><text:span text:style-name="T47">–</text:span></text:span><text:span text:style-name="Fonte_20_parág._20_padrão"><text:span text:style-name="T45">Considerando es</text:span></text:span><text:span text:style-name="Fonte_20_parág._20_padrão"><text:span text:style-name="T48">s</text:span></text:span><text:span text:style-name="Fonte_20_parág._20_padrão"><text:span text:style-name="T45">as duas linhas: todos os horários e dias da semana passam p</text:span></text:span><text:span text:style-name="Fonte_20_parág._20_padrão"><text:span text:style-name="T46">or todas as</text:span></text:span><text:span text:style-name="Fonte_20_parág._20_padrão"><text:span text:style-name="T45"> plataformas do Paradão?</text:span></text:span></text:p>
      <text:p text:style-name="P6"><text:span text:style-name="Fonte_20_parág._20_padrão"><text:span text:style-name="T43"/></text:span></text:p>
      <text:p text:style-name="P7"><text:span text:style-name="Fonte_20_parág._20_padrão"><text:span text:style-name="T47">2–</text:span></text:span><text:span text:style-name="Fonte_20_parág._20_padrão"><text:span text:style-name="T45">Em especial aos sábados, qual </text:span></text:span><text:span text:style-name="Fonte_20_parág._20_padrão"><text:span text:style-name="T48">o </text:span></text:span><text:span text:style-name="Fonte_20_parág._20_padrão"><text:span text:style-name="T45">último horário que as linhas passam pelo Paradão, </text:span></text:span><text:span text:style-name="Fonte_20_parág._20_padrão"><text:span text:style-name="T46">e</text:span></text:span><text:span text:style-name="Fonte_20_parág._20_padrão"><text:span text:style-name="T45"> </text:span></text:span><text:span text:style-name="Fonte_20_parág._20_padrão"><text:span text:style-name="T46">em qual Plataforma</text:span></text:span><text:span text:style-name="Fonte_20_parág._20_padrão"><text:span text:style-name="T45">?</text:span></text:span></text:p>
      <text:p text:style-name="P7"><text:span text:style-name="Fonte_20_parág._20_padrão"><text:span text:style-name="T45"/></text:span></text:p>
      <text:p text:style-name="P7"><text:span text:style-name="Fonte_20_parág._20_padrão"><text:span text:style-name="T45"/></text:span></text:p>
      <text:p text:style-name="P7"><text:span text:style-name="T43">Novo Hamburgo, </text:span><text:span text:style-name="T49">10</text:span><text:span text:style-name="T50"> </text:span><text:span text:style-name="T51">de </text:span><text:span text:style-name="T52">junho</text:span><text:span text:style-name="T43"> de 2025.</text:span></text:p>
      <text:p text:style-name="P9"/>
      <text:p text:style-name="P10"/>
      <text:p text:style-name="P10"/>
      <text:p text:style-name="P10">Vereador <text:span text:style-name="T31">Eliton Ávil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35">Obs: redação conforme original d</text:span><text:span text:style-name="T36">o</text:span><text:span text:style-name="T35"> aut</text:span><text:span text:style-name="T37">or.</text:span></text:p>
      <text:p text:style-name="P16"><text:span text:style-name="T41">/</text:span><text:span text:style-name="T4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4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M53S</meta:editing-duration>
    <meta:editing-cycles>5</meta:editing-cycles>
    <meta:generator>LibreOffice/7.4.7.2$Linux_X86_64 LibreOffice_project/40$Build-2</meta:generator>
    <meta:initial-creator>Eriqui Lorenz</meta:initial-creator>
    <dc:date>2025-06-10T11:56:33.001583119</dc:date>
    <meta:document-statistic meta:table-count="0" meta:image-count="1" meta:object-count="0" meta:page-count="1" meta:paragraph-count="15" meta:word-count="157" meta:character-count="975" meta:non-whitespace-character-count="829"/>
  </office:meta>
</office:document-meta>
</file>