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90a92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190a92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190a9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190a9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192b3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e65ad" officeooo:paragraph-rsid="0190a92b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1aeaf7" officeooo:paragraph-rsid="0190a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190a92b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190a92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190a92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1959b3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rsid="00177502" officeooo:paragraph-rsid="0192b3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190a92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187b931" officeooo:paragraph-rsid="01959b34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70479" officeooo:paragraph-rsid="0192b3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bc73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bbc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16f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1b8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0f63b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10785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0dd8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194895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a1cf7"/>
    </style:style>
    <style:style style:name="T13" style:family="text">
      <style:text-properties officeooo:rsid="000e65ad"/>
    </style:style>
    <style:style style:name="T14" style:family="text">
      <style:text-properties officeooo:rsid="0190a92b"/>
    </style:style>
    <style:style style:name="T15" style:family="text">
      <style:text-properties officeooo:rsid="000f63bf"/>
    </style:style>
    <style:style style:name="T16" style:family="text">
      <style:text-properties officeooo:rsid="00107858"/>
    </style:style>
    <style:style style:name="T17" style:family="text">
      <style:text-properties officeooo:rsid="000dd83f"/>
    </style:style>
    <style:style style:name="T18" style:family="text">
      <style:text-properties officeooo:rsid="00116f79"/>
    </style:style>
    <style:style style:name="T19" style:family="text">
      <style:text-properties officeooo:rsid="0192b3cc"/>
    </style:style>
    <style:style style:name="T20" style:family="text">
      <style:text-properties officeooo:rsid="01959b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INDICAÇÃO</text:span> Nº <text:span text:style-name="T20">1967</text:span>/20<text:span text:style-name="T3">25</text:span></text:p>
      <text:p text:style-name="P11"><text:span text:style-name="T20">E</text:span><text:span text:style-name="T17">stud</text:span><text:span text:style-name="T15">o</text:span><text:span text:style-name="T17"> </text:span><text:span text:style-name="T15">d</text:span><text:span text:style-name="T17">a viabilidade </text:span><text:span text:style-name="T20">para</text:span><text:span text:style-name="T17"> identifica</text:span><text:span text:style-name="T18">ção</text:span><text:span text:style-name="T17"> </text:span><text:span text:style-name="T18">d</text:span><text:span text:style-name="T15">as chamadas realizadas aos pacientes </text:span><text:span text:style-name="T18">que aguardam</text:span><text:span text:style-name="T15"> agendamento de consultas e exames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8"><text:span text:style-name="T4">Estudo da viabilidade para identificação das chamadas realizadas aos pacientes que aguardam agendamento de consultas e exames.</text:span></text:p>
      <text:p text:style-name="P18"><text:span text:style-name="T4"/></text:p>
      <text:p text:style-name="P21">Atualmente, as ligações da Secretaria de Saúde para informar sobre a marcação de consultas ou exames não são reconhecidas, aparecendo como "número suspeito" ou "spam". </text:p>
      <text:p text:style-name="P21"/>
      <text:p text:style-name="P21">Em um cenário de crescente número de golpes telefônicos, essa falta de identificação leva muitos pacientes a não atenderem as chamadas por receio, resultando na perda de seus encaminhamentos e, consequentemente, na necessidade de reiniciar o processo.</text:p>
      <text:p text:style-name="P21"/>
      <text:p text:style-name="P17"><text:span text:style-name="T5">Nesse sentido, e visando aprimorar o atendimento aos cidadãos que aguardam por consultas </text:span><text:span text:style-name="T6">com</text:span><text:span text:style-name="T5"> especiali</text:span><text:span text:style-name="T6">st</text:span><text:span text:style-name="T5">as ou exames e </text:span><text:span text:style-name="T7">para assegurar que nenhum paciente perca seu atendimento </text:span><text:span text:style-name="T11">e ou</text:span><text:span text:style-name="T5"> sua oportunidade de tratamento, é fundamental que a Prefeitura encontre uma maneira de identificar claramente essas chamadas.</text:span></text:p>
      <text:p text:style-name="P17"><text:span text:style-name="T5"/></text:p>
      <text:p text:style-name="P17"><text:span text:style-name="T5"/></text:p>
      <text:p text:style-name="P17">Novo Hamburgo, <text:span text:style-name="T19">10</text:span><text:span text:style-name="T12"> de </text:span><text:span text:style-name="T19">junho</text:span> de 20<text:span text:style-name="T3">25</text:span>.</text:p>
      <text:p text:style-name="P9"><text:s/></text:p>
      <text:p text:style-name="P9"/>
      <text:p text:style-name="P9"/>
      <text:p text:style-name="P10">Vereador <text:span text:style-name="T13">Nor Boeno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20">Obs.: Redação conforme o original do autor.</text:p>
      <text:p text:style-name="P2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10T12:25:41.041000000</meta:print-date>
    <meta:document-statistic meta:table-count="0" meta:image-count="1" meta:object-count="0" meta:page-count="1" meta:paragraph-count="18" meta:word-count="251" meta:character-count="1640" meta:non-whitespace-character-count="14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