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officeooo:paragraph-rsid="00194de0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248e94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248e94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fbf04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94d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fbf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194de0" officeooo:paragraph-rsid="001fbf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248e94"/>
    </style:style>
    <style:style style:name="P1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194de0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248e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36ad066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36d432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2704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48e9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22704d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194de0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248e94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bold" officeooo:rsid="00194de0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6" style:family="text">
      <style:text-properties fo:font-size="12pt"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7" style:family="text">
      <style:text-properties fo:font-size="12pt" fo:font-weight="bold" officeooo:rsid="0368b84c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8" style:family="text">
      <style:text-properties fo:font-size="12pt" fo:font-weight="bold" officeooo:rsid="00248e9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1a2a0"/>
    </style:style>
    <style:style style:name="T21" style:family="text">
      <style:text-properties officeooo:rsid="00248e94"/>
    </style:style>
    <style:style style:name="T22" style:family="text">
      <style:text-properties officeooo:rsid="0024e3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INDICAÇÃO</text:span><text:span text:style-name="T16"> Nº </text:span><text:span text:style-name="T18">1968</text:span><text:span text:style-name="T17">/2025</text:span></text:p>
      <text:list text:style-name="L1">
        <text:list-header>
          <text:p text:style-name="P14">Estudo de viabilidade para melhorias <text:span text:style-name="T22">d</text:span>a sinalização de trânsito na Rua Travessão, no trecho <text:span text:style-name="T21">d</text:span>o número 717 até a Rua Bahia, no <text:span text:style-name="T21">B</text:span>airro Rondônia.</text:p>
        </text:list-header>
      </text:list>
      <text:p text:style-name="P6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 seguinte providência:</text:span></text:p>
      <text:p text:style-name="P7"/>
      <text:p text:style-name="P7">Estudo de viabilidade para melhorias da sinalização de trânsito na Rua Travessão, no trecho do número 717 até a Rua Bahia, no Bairro Rondônia.</text:p>
      <text:p text:style-name="P7"/>
      <text:p text:style-name="P7"/>
      <text:p text:style-name="P7"><text:span text:style-name="T2">Novo Hamburgo,</text:span><text:span text:style-name="T4"> </text:span><text:span text:style-name="T8">1</text:span><text:span text:style-name="T9">1</text:span><text:span text:style-name="T5"> de </text:span><text:span text:style-name="T8">junho</text:span><text:span text:style-name="T6"> </text:span><text:span text:style-name="T7">de 202</text:span><text:span text:style-name="T6">5</text:span><text:span text:style-name="T7">.</text:span></text:p>
      <text:p text:style-name="P7"/>
      <text:p text:style-name="P7"/>
      <text:p text:style-name="P7"/>
      <text:p text:style-name="P7"/>
      <text:p text:style-name="P7"/>
      <text:p text:style-name="P12"><text:span text:style-name="T10">Vereador </text:span><text:span text:style-name="T11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1">Obs.: Redação conforme original d<text:span text:style-name="T21">o</text:span><text:span text:style-name="T20"> </text:span>autor.</text:p>
      <text:p text:style-name="P8"><text:span text:style-name="T13">/</text:span>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91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19M38S</meta:editing-duration>
    <meta:editing-cycles>12</meta:editing-cycles>
    <meta:generator>LibreOffice/7.4.7.2$Linux_X86_64 LibreOffice_project/40$Build-2</meta:generator>
    <meta:initial-creator>Eriqui Lorenz</meta:initial-creator>
    <dc:date>2025-06-11T10:11:59.064851877</dc:date>
    <meta:document-statistic meta:table-count="0" meta:image-count="1" meta:object-count="0" meta:page-count="1" meta:paragraph-count="14" meta:word-count="158" meta:character-count="950" meta:non-whitespace-character-count="802"/>
  </office:meta>
</office:document-meta>
</file>