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1" fo:font-size="12pt" officeooo:paragraph-rsid="0047d562" style:font-size-asian="12pt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officeooo:paragraph-rsid="0048544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1" fo:font-size="12pt" officeooo:paragraph-rsid="0048544d" style:font-size-asian="12pt" style:font-size-complex="12pt"/>
    </style:style>
    <style:style style:name="P8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1" fo:font-size="12pt" officeooo:paragraph-rsid="0047d562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1" fo:font-size="12pt" officeooo:paragraph-rsid="0047141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1" fo:font-size="12pt" fo:font-weight="normal" officeooo:rsid="001b10d0" officeooo:paragraph-rsid="0047d562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1" fo:font-size="12pt" fo:font-weight="bold" officeooo:rsid="00277b05" officeooo:paragraph-rsid="0048544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officeooo:paragraph-rsid="0048544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weight="normal" officeooo:paragraph-rsid="0048544d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1" officeooo:paragraph-rsid="0048544d"/>
    </style:style>
    <style:style style:name="P1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shadow="none"/>
      <style:text-properties style:font-name="Nimbus Roman2" officeooo:paragraph-rsid="001b10d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7d56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1" fo:font-size="12pt" officeooo:paragraph-rsid="0048544d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1" fo:font-size="12pt" officeooo:paragraph-rsid="0048544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1" officeooo:paragraph-rsid="0048544d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1" fo:font-weight="bold" officeooo:rsid="00277b05" officeooo:paragraph-rsid="0048544d" style:font-weight-asian="bold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weight="normal" officeooo:paragraph-rsid="0048544d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48544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4ae3e1"/>
    </style:style>
    <style:style style:name="P3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4ae3e1"/>
    </style:style>
    <style:style style:name="P3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font-weight="normal" officeooo:paragraph-rsid="004ae3e1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officeooo:paragraph-rsid="004ae3e1"/>
    </style:style>
    <style:style style:name="P3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officeooo:paragraph-rsid="0048544d" style:font-size-asian="12pt" style:font-size-complex="12p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f4b6" style:font-name-asian="Nimbus Roman No9 L2" style:font-weight-asian="normal" style:font-name-complex="Nimbus Roman No9 L2" style:font-weight-complex="normal"/>
    </style:style>
    <style:style style:name="T3" style:family="text">
      <style:text-properties fo:font-weight="normal" officeooo:rsid="0061c627" style:font-name-asian="Nimbus Roman No9 L2" style:font-weight-asian="normal" style:font-name-complex="Nimbus Roman No9 L2" style:font-weight-complex="normal"/>
    </style:style>
    <style:style style:name="T4" style:family="text">
      <style:text-properties fo:font-weight="normal" officeooo:rsid="001b10d0" style:font-weight-asian="bold" style:font-weight-complex="bold"/>
    </style:style>
    <style:style style:name="T5" style:family="text">
      <style:text-properties fo:font-weight="normal" officeooo:rsid="0047d562" style:font-weight-asian="bold" style:font-weight-complex="bold"/>
    </style:style>
    <style:style style:name="T6" style:family="text">
      <style:text-properties fo:font-weight="normal" officeooo:rsid="0048544d" style:font-weight-asian="bold" style:font-weight-complex="bold"/>
    </style:style>
    <style:style style:name="T7" style:family="text">
      <style:text-properties fo:font-size="12pt" fo:font-style="normal" fo:font-weight="normal" officeooo:rsid="0034901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7d56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62811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54dae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676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4854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3f2b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54dae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5744b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0efd9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5ffb4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fo:font-size="12pt" fo:font-style="normal" officeooo:rsid="005ffb47" style:font-name-asian="Arial2" style:font-size-asian="12pt" style:font-style-asian="normal" style:font-name-complex="Arial2" style:font-size-complex="12pt" style:font-style-complex="normal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8544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ae3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5ce2aa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font-name="Nimbus Roman1" fo:font-size="12pt" fo:letter-spacing="normal" fo:font-style="normal" style:text-underline-style="none" fo:font-weight="bold" officeooo:rsid="00bb8a5a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Nimbus Roman1" fo:font-size="12pt" fo:letter-spacing="normal" fo:font-style="normal" style:text-underline-style="none" fo:font-weight="bold" officeooo:rsid="005deed1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Nimbus Roman1" fo:font-size="12pt" fo:letter-spacing="normal" fo:font-style="normal" style:text-underline-style="none" fo:font-weight="normal" officeooo:rsid="005deed1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444a9f" style:font-name-asian="Nimbus Roman3" style:language-asian="pt" style:country-asian="BR" style:font-style-asian="normal" style:font-weight-asian="normal" style:font-name-complex="Nimbus Roman3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212529" loext:opacity="100%" fo:letter-spacing="normal" fo:font-style="normal" fo:font-weight="normal" officeooo:rsid="00655578" style:font-weight-asian="bold" style:font-weight-complex="bold"/>
    </style:style>
    <style:style style:name="T32" style:family="text">
      <style:text-properties fo:font-variant="normal" fo:text-transform="none" fo:color="#212529" loext:opacity="100%" fo:letter-spacing="normal" fo:font-style="normal" fo:font-weight="normal" officeooo:rsid="001b10d0" style:font-weight-asian="bold" style:font-weight-complex="bold"/>
    </style:style>
    <style:style style:name="T33" style:family="text">
      <style:text-properties officeooo:rsid="0341fe13"/>
    </style:style>
    <style:style style:name="T34" style:family="text">
      <style:text-properties officeooo:rsid="001b10d0"/>
    </style:style>
    <style:style style:name="T35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1" fo:font-size="12pt" fo:font-style="normal" officeooo:rsid="005ffb47" style:font-name-asian="Arial2" style:font-size-asian="12pt" style:font-style-asian="normal" style:font-name-complex="Arial2" style:font-size-complex="12pt" style:font-style-complex="normal"/>
    </style:style>
    <style:style style:name="T37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1" fo:font-size="12pt" fo:font-weight="normal" officeooo:rsid="0048544d" style:font-size-asian="12pt" style:font-weight-asian="normal" style:font-size-complex="12pt" style:font-weight-complex="normal"/>
    </style:style>
    <style:style style:name="T39" style:family="text">
      <style:text-properties style:font-name="Nimbus Roman1" fo:font-size="12pt" fo:font-weight="normal" officeooo:rsid="00604e8b" style:font-size-asian="12pt" style:font-weight-asian="normal" style:font-size-complex="12pt" style:font-weight-complex="normal"/>
    </style:style>
    <style:style style:name="T40" style:family="text">
      <style:text-properties style:font-name="Nimbus Roman1" fo:font-size="12pt" fo:font-weight="normal" officeooo:rsid="004ae3e1" style:font-size-asian="12pt" style:font-weight-asian="normal" style:font-size-complex="12pt" style:font-weight-complex="normal"/>
    </style:style>
    <style:style style:name="T41" style:family="text">
      <style:text-properties style:font-name="Nimbus Roman1" fo:font-size="12pt" fo:font-weight="normal" officeooo:rsid="0341fe13" style:font-size-asian="12pt" style:font-weight-asian="normal" style:font-size-complex="12pt" style:font-weight-complex="normal"/>
    </style:style>
    <style:style style:name="T42" style:family="text">
      <style:text-properties style:font-name="Nimbus Roman1" fo:font-size="12pt" fo:font-weight="normal" officeooo:rsid="001b10d0" style:font-size-asian="12pt" style:font-weight-asian="normal" style:font-size-complex="12pt" style:font-weight-complex="normal"/>
    </style:style>
    <style:style style:name="T43" style:family="text">
      <style:text-properties style:font-name="Nimbus Roman1" fo:font-size="12pt" style:font-size-asian="12pt" style:font-size-complex="12pt"/>
    </style:style>
    <style:style style:name="T44" style:family="text">
      <style:text-properties style:font-name="Nimbus Roman1" fo:font-size="12pt" officeooo:rsid="004ae3e1" style:font-size-asian="12pt" style:font-size-complex="12pt"/>
    </style:style>
    <style:style style:name="T45" style:family="text">
      <style:text-properties style:font-name="Nimbus Roman1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Nimbus Roman1" fo:font-size="12pt" fo:font-weight="bold" officeooo:rsid="004ae3e1" style:font-size-asian="12pt" style:font-weight-asian="bold" style:font-size-complex="12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7d562" style:font-weight-asian="bold" style:font-weight-complex="bold"/>
    </style:style>
    <style:style style:name="T49" style:family="text">
      <style:text-properties fo:font-weight="bold" officeooo:rsid="001b10d0" style:font-weight-asian="bold" style:font-weight-complex="bold"/>
    </style:style>
    <style:style style:name="T50" style:family="text">
      <style:text-properties style:font-name="Nimbus Roman" fo:font-size="12pt" officeooo:rsid="001b10d0" style:font-size-asian="12pt" style:font-size-complex="12pt"/>
    </style:style>
    <style:style style:name="T51" style:family="text">
      <style:text-properties style:font-name="Nimbus Roman" fo:font-size="12pt" officeooo:rsid="004ae3e1" style:font-size-asian="12pt" style:font-size-complex="12pt"/>
    </style:style>
    <style:style style:name="T52" style:family="text">
      <style:text-properties officeooo:rsid="0048544d"/>
    </style:style>
    <style:style style:name="T53" style:family="text">
      <style:text-properties fo:color="#000000" loext:opacity="100%" officeooo:rsid="008b26b4" style:font-name-asian="Arial2" style:font-name-complex="Arial2"/>
    </style:style>
    <style:style style:name="T54" style:family="text">
      <style:text-properties fo:color="#000000" loext:opacity="100%" officeooo:rsid="00957edc" style:font-name-asian="Arial2" style:font-name-complex="Arial2"/>
    </style:style>
    <style:style style:name="T55" style:family="text">
      <style:text-properties fo:color="#000000" loext:opacity="100%" fo:font-weight="normal" officeooo:rsid="0061c627" style:font-name-asian="Arial2" style:font-weight-asian="normal" style:font-name-complex="Arial2" style:font-weight-complex="normal"/>
    </style:style>
    <style:style style:name="T56" style:family="text">
      <style:text-properties fo:color="#000000" loext:opacity="100%" officeooo:rsid="00444a9f" style:font-name-asian="Nimbus Roman3" style:font-name-complex="Nimbus Roman3"/>
    </style:style>
    <style:style style:name="T57" style:family="text">
      <style:text-properties fo:color="#000000" loext:opacity="100%" officeooo:rsid="00486ef7" style:font-name-asian="Nimbus Roman3" style:font-name-complex="Nimbus Roman3"/>
    </style:style>
    <style:style style:name="T58" style:family="text">
      <style:text-properties officeooo:rsid="003246ac"/>
    </style:style>
    <style:style style:name="T59" style:family="text">
      <style:text-properties fo:font-style="normal" fo:font-weight="normal" officeooo:rsid="0061c627" style:font-name-asian="Nimbus Roman No9 L2" style:font-style-asian="normal" style:font-weight-asian="normal" style:font-name-complex="Nimbus Roman No9 L2" style:font-style-complex="normal" style:font-weight-complex="normal"/>
    </style:style>
    <style:style style:name="T60" style:family="text">
      <style:text-properties officeooo:rsid="006a1adb"/>
    </style:style>
    <style:style style:name="T61" style:family="text">
      <style:text-properties officeooo:rsid="004ae3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2">INDICAÇÃO </text:span><text:span text:style-name="T50">Nº </text:span><text:span text:style-name="T51">1969</text:span><text:span text:style-name="T50">/2025</text:span></text:p>
      <text:p text:style-name="P10"/>
      <text:p text:style-name="P10"/>
      <text:p text:style-name="P10"/>
      <text:p text:style-name="P16"><text:span text:style-name="T9">E</text:span><text:span text:style-name="T10">studo de viabilidade </text:span><text:span text:style-name="T11">para</text:span><text:span text:style-name="T12"> </text:span><text:span text:style-name="Default_20_Paragraph_20_Font"><text:span text:style-name="T7">a criação </text:span></text:span><text:span text:style-name="Default_20_Paragraph_20_Font"><text:span text:style-name="T13">e adoção do programa</text:span></text:span><text:span text:style-name="Strong_20_Emphasis"><text:span text:style-name="T7"> “Ingresso Solidário”, para acesso a eventos artístico-culturais, sociais e esportivos realizados no Município de </text:span></text:span><text:span text:style-name="Strong_20_Emphasis"><text:span text:style-name="T8">Novo Hamburgo</text:span></text:span><text:span text:style-name="T14">, </text:span><text:span text:style-name="T15">com </text:span><text:span text:style-name="T16">minuta d</text:span><text:span text:style-name="T17">e Projeto de Lei </text:span><text:span text:style-name="T18">em anexo.</text:span></text:p>
      <text:p text:style-name="P17"/>
      <text:p text:style-name="P17"/>
      <text:p text:style-name="P11"/>
      <text:p text:style-name="P7"><text:span text:style-name="T2">Solicita-se, após os trâmites regimentais, que seja enviada cópia da presente proposição ao Poder Executivo, para que realize </text:span><text:span text:style-name="T3">a seguinte indicação: </text:span></text:p>
      <text:p text:style-name="P22"/>
      <text:p text:style-name="P18"><text:span text:style-name="T19">Estudo de viabilidade para a criação e adoção do programa “Ingresso Solidário”, para acesso a eventos artístico-culturais, sociais e esportivos realizados no Município de Novo Hamburgo, com minuta de Projeto de Lei em anexo.</text:span></text:p>
      <text:p text:style-name="P18"/>
      <text:p text:style-name="P29"><text:span text:style-name="T38">A </text:span><text:span text:style-name="T39">presente indicação</text:span><text:span text:style-name="T37"> </text:span><text:span text:style-name="T38">se </text:span><text:span text:style-name="T37">propõe a promover a inclusão social, fortalecer ações solidárias e ampliar o alcance das campanhas de arrecadação voltadas à população em situação de vulnerabilidade. I</text:span><text:span text:style-name="T38">ndicamos</text:span><text:span text:style-name="T37"> ao Executivo Municipal a criação e adoção do programa </text:span><text:span text:style-name="Strong_20_Emphasis"><text:span text:style-name="T37">"Ingresso Solidário"</text:span></text:span><text:span text:style-name="T37"> para os eventos públicos, culturais, esportivos e sociais realizados ou apoiados pela Prefeitura Municipal de Novo Hamburgo.</text:span></text:p>
      <text:p text:style-name="P29"><text:span text:style-name="T37"/></text:p>
      <text:p text:style-name="P29"><text:span text:style-name="T37">O </text:span><text:span text:style-name="Strong_20_Emphasis"><text:span text:style-name="T37">"Ingresso Solidário"</text:span></text:span><text:span text:style-name="T37"> consistirá na concessão de acesso gratuito a qualquer pessoa da comunidade interessada em participar de tais eventos, desde que, em contrapartida, realize a doação de </text:span><text:span text:style-name="Strong_20_Emphasis"><text:span text:style-name="T37">alimento não perecível, ração para cães e gatos, fraldas (infantis ou geriátricas) ou outros artigos úteis a</text:span></text:span><text:span text:style-name="Strong_20_Emphasis"><text:span text:style-name="T40">s</text:span></text:span><text:span text:style-name="Strong_20_Emphasis"><text:span text:style-name="T37"> campanhas sociais ou de inclusão promovidas pelo município</text:span></text:span><text:span text:style-name="T37">.</text:span></text:p>
      <text:p text:style-name="P29"><text:span text:style-name="T37"/></text:p>
      <text:p text:style-name="P29"><text:span text:style-name="T43">Destaca-se que:</text:span></text:p>
      <text:p text:style-name="P29"><text:span text:style-name="T43"/></text:p>
      <text:list text:style-name="L3">
        <text:list-item>
          <text:p text:style-name="P30"><text:span text:style-name="T37">A escolha entre os itens a serem doados caberá </text:span><text:span text:style-name="Strong_20_Emphasis"><text:span text:style-name="T37">exclusivamente ao doador</text:span></text:span><text:span text:style-name="T37">, ficando </text:span><text:span text:style-name="Strong_20_Emphasis"><text:span text:style-name="T37">vedada qualquer exigência ou restrição imposta pela organização do evento</text:span></text:span><text:span text:style-name="T37"> quanto ao tipo de item escolhido;</text:span></text:p>
        </text:list-item>
        <text:list-item>
          <text:p text:style-name="P31"><text:span text:style-name="T43">Os itens arrecadados serão destinados às ações e campanhas sociais já existentes ou a serem desenvolvidas pela Prefeitura, por meio de suas secretarias e departamentos competentes;</text:span></text:p>
        </text:list-item>
        <text:list-item>
          <text:p text:style-name="P30"><text:span text:style-name="T37">A iniciativa visa </text:span><text:span text:style-name="Strong_20_Emphasis"><text:span text:style-name="T37">incentivar a participação cidadã</text:span></text:span><text:span text:style-name="T37"> em eventos culturais e, ao mesmo tempo, fortalecer a rede de apoio </text:span><text:span text:style-name="T40">com as</text:span><text:span text:style-name="T37"> causas sociais e de proteção animal no município;</text:span></text:p>
        </text:list-item>
        <text:list-item>
          <text:p text:style-name="P30"><text:span text:style-name="Strong_20_Emphasis"><text:span text:style-name="T37">É fundamental que todas as comunicações oficiais, materiais de divulgação e canais de informação dos eventos publicizem de forma clara e destacada que, além de alimentos não perecíveis, também são aceitos ração, fraldas e demais itens úteis às campanhas sociais.</text:span></text:span></text:p>
        </text:list-item>
      </text:list>
      <text:p text:style-name="P29"><text:soft-page-break/><text:span text:style-name="T43">A presente proposta busca alinhar o acesso à cultura e ao lazer com a promoção da solidariedade, reforçando os valores de empatia, responsabilidade social e inclusão.</text:span></text:p>
      <text:p text:style-name="P29"><text:span text:style-name="T35"/></text:p>
      <text:p text:style-name="P29"><text:span text:style-name="T35"/></text:p>
      <text:p text:style-name="P29"><text:span text:style-name="T35">Novo Hamburgo,</text:span><text:span text:style-name="Fonte_20_parág._20_padrão"><text:span text:style-name="T20"> </text:span></text:span><text:span text:style-name="Fonte_20_parág._20_padrão"><text:span text:style-name="T24">11</text:span></text:span><text:span text:style-name="Fonte_20_parág._20_padrão"><text:span text:style-name="T22"> de junho </text:span></text:span><text:span text:style-name="Fonte_20_parág._20_padrão"><text:span text:style-name="T21">de 2025</text:span></text:span><text:span text:style-name="Fonte_20_parág._20_padrão"><text:span text:style-name="T20">.</text:span></text:span></text:p>
      <text:p text:style-name="P29"><text:span text:style-name="Fonte_20_parág._20_padrão"><text:span text:style-name="T20"/></text:span></text:p>
      <text:p text:style-name="P29"><text:span text:style-name="Fonte_20_parág._20_padrão"><text:span text:style-name="T20"/></text:span></text:p>
      <text:p text:style-name="P29"><text:span text:style-name="Fonte_20_parág._20_padrão"><text:span text:style-name="T20"/></text:span></text:p>
      <text:p text:style-name="P29"><text:span text:style-name="Fonte_20_parág._20_padrão"><text:span text:style-name="T20"/></text:span></text:p>
      <text:p text:style-name="P29"><text:span text:style-name="Fonte_20_parág._20_padrão"><text:span text:style-name="T20"/></text:span></text:p>
      <text:p text:style-name="P32"><text:span text:style-name="T41">V</text:span><text:span text:style-name="T37">ereador</text:span><text:span text:style-name="T42">a </text:span><text:span text:style-name="T37">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3">Obs.: Redação conforme original d</text:span><text:span text:style-name="T54">a</text:span><text:span text:style-name="T53"> autor</text:span><text:span text:style-name="T54">a</text:span><text:span text:style-name="T53">.</text:span></text:p>
      <text:p text:style-name="P13">/<text:span text:style-name="T61">AU</text:span><text:span text:style-name="T53"/></text:p>
      <text:p text:style-name="P33"/>
      <text:p text:style-name="P33"/>
      <text:p text:style-name="P15"><text:soft-page-break/><text:span text:style-name="T52"><text:s/><text:tab/><text:tab/><text:tab/><text:tab/>MINUTA DE </text:span><text:span text:style-name="T58">PROJETO DE LEI </text:span><text:span text:style-name="T34">Nº </text:span><text:span text:style-name="T60"><text:s text:c="4"/></text:span><text:span text:style-name="T34">/2025</text:span></text:p>
      <text:p text:style-name="P8"><text:span text:style-name="T47">Cria o “Ingresso Solidário” para acesso a eventos artístico-culturais, sociais e esportivos realizados, no Município de </text:span><text:span text:style-name="T48">Novo Hamburgo,</text:span><text:span text:style-name="T47"> com o uso de recursos públicos.</text:span></text:p>
      <text:p text:style-name="P9"><text:span text:style-name="T31">O</text:span><text:span text:style-name="T32"> PREFEIT</text:span><text:span text:style-name="T31">O</text:span><text:span text:style-name="T32"> MUNICIPAL DE NOVO HAMBURGO, </text:span><text:span text:style-name="T31">F</text:span><text:span text:style-name="T32">aço saber que o Poder Legislativo Municipal aprovou e eu sanciono e promulgo a seguinte Lei:</text:span><text:span text:style-name="T49"> </text:span></text:p>
      <text:p text:style-name="P9"/>
      <text:p text:style-name="P5"><text:span text:style-name="T4">Art. 1º Fica criado, no Município de </text:span><text:span text:style-name="T5">Novo Hamburgo</text:span><text:span text:style-name="T4">, o “Ingresso Solidário” para permitir o acesso a eventos artístico-culturais, sociais e esportivos, mediante o uso de recursos públicos e naqueles eventos apoiados pelo Poder Executivo Municipal.</text:span></text:p>
      <text:p text:style-name="P5"><text:span text:style-name="T4">Art. 2º O “Ingresso Solidário” será concedido a qualquer pessoa da comunidade, que, em contrapartida, em forma de doação, ofereça algum tipo de alimento não perecível, </text:span><text:span text:style-name="T5">ração para cães e gatos, </text:span><text:span text:style-name="T4">artigo ou artefato útil para campanhas sociais ou de inclusão realizada pela Prefeitura Municipal de </text:span><text:span text:style-name="T5">Novo Hamburgo.</text:span></text:p>
      <text:p text:style-name="P21"><text:span text:style-name="Fonte_20_parág._20_padrão"><text:span text:style-name="T27">§ 1º </text:span></text:span><text:span text:style-name="Fonte_20_parág._20_padrão"><text:span text:style-name="T29">A escolha entre alimento não perecível e ração caberá exclusivamente ao doador, sendo vedada qualquer restrição ou impedimento por parte da organização do evento.</text:span></text:span></text:p>
      <text:p text:style-name="P21"><text:span text:style-name="Fonte_20_parág._20_padrão"><text:span text:style-name="T27">§ </text:span></text:span><text:span text:style-name="Fonte_20_parág._20_padrão"><text:span text:style-name="T28">2</text:span></text:span><text:span text:style-name="Fonte_20_parág._20_padrão"><text:span text:style-name="T27">º</text:span></text:span><text:span text:style-name="Fonte_20_parág._20_padrão"><text:span text:style-name="T29">A ração doada deverá estar devidamente embalada e dentro do prazo de validade, nas mesmas condições de exigência aplicáveis aos alimentos não perecíveis. </text:span></text:span></text:p>
      <text:p text:style-name="P14">Art. 3º O Município ou outra qualquer entidade, promotora de evento referido no art. 1º, a ser realizado em local público ou privado, poderá aceitar o “Ingresso Solidário” para as pessoas participarem do evento.</text:p>
      <text:p text:style-name="P14">Art. 4º Esta Lei poderá ser regulamentada entre as partes, no que couber.</text:p>
      <text:p text:style-name="P5"><text:span text:style-name="T4">Art. 5º Esta Lei entra em vigor no prazo de </text:span><text:span text:style-name="T6">90</text:span><text:span text:style-name="T4"> (</text:span><text:span text:style-name="T6">noventa</text:span><text:span text:style-name="T4">) dias após a sua publicação</text:span><text:line-break/><text:span text:style-name="T25"><text:tab/></text:span><text:span text:style-name="T30">GABINETE DO PREFEITO MUNICIPAL DE NOVO HAMBURGO, aos. . . . . . . . . . . . . . <text:tab/></text:span></text:p>
      <text:p text:style-name="P6"/>
      <text:p text:style-name="P6"/>
      <text:p text:style-name="P6"><text:span text:style-name="T56"><text:tab/><text:tab/><text:tab/> <text:s text:c="86"/></text:span><text:span text:style-name="T57">P</text:span><text:span text:style-name="T56">refeito Municipal</text:span></text:p>
      <text:p text:style-name="P23"><text:span text:style-name="Strong_20_Emphasis"/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1cm" svg:y="-0.243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8H57M28S</meta:editing-duration>
    <meta:editing-cycles>40</meta:editing-cycles>
    <meta:generator>LibreOffice/7.4.7.2$Linux_X86_64 LibreOffice_project/40$Build-2</meta:generator>
    <meta:initial-creator>Eriqui Lorenz</meta:initial-creator>
    <dc:date>2025-06-11T10:19:17.770187373</dc:date>
    <meta:print-date>2025-02-20T14:08:17.458881439</meta:print-date>
    <meta:document-statistic meta:table-count="0" meta:image-count="1" meta:object-count="0" meta:page-count="3" meta:paragraph-count="33" meta:word-count="717" meta:character-count="4638" meta:non-whitespace-character-count="3849"/>
  </office:meta>
</office:document-meta>
</file>