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6ee3b8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rsid="00300366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rsid="0086b242" officeooo:paragraph-rsid="0086b24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051f2c" style:font-size-asian="12pt" style:font-size-complex="12pt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052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300366" officeooo:paragraph-rsid="0080d766" style:font-size-asian="12pt" style:font-name-complex="Arial" style:font-size-complex="12pt"/>
    </style:style>
    <style:style style:name="P20" style:family="paragraph" style:parent-style-name="Footer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" fo:font-weight="normal" officeooo:rsid="0086b242" officeooo:paragraph-rsid="008994c8" style:font-weight-asian="normal" style:font-weight-complex="normal" loext:padding="0cm" loext:border="none"/>
    </style:style>
    <style:style style:name="P21" style:family="paragraph" style:parent-style-name="Standard">
      <loext:graphic-properties draw:fill-gradient-name="Gradient_20_1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normal" officeooo:rsid="0086b242" officeooo:paragraph-rsid="0086b242" style:font-weight-asian="normal" style:font-weight-complex="normal" loext:padding="0cm" loext:border="none"/>
    </style:style>
    <style:style style:name="P22" style:family="paragraph" style:parent-style-name="Standard">
      <loext:graphic-properties draw:fill-gradient-name="Gradient_20_1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normal" officeooo:rsid="0086b242" officeooo:paragraph-rsid="008994c8" style:font-weight-asian="normal" style:font-weight-complex="normal" loext:padding="0cm" loext:border="none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font-name="Nimbus Roman" officeooo:rsid="0080b8e4" officeooo:paragraph-rsid="0080b8e4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font-name="Nimbus Roman" officeooo:rsid="0080b8e4" officeooo:paragraph-rsid="008994c8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font-name="Nimbus Roman" fo:font-weight="bold" officeooo:rsid="0086b242" officeooo:paragraph-rsid="0086b242" style:font-weight-asian="bold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7" style:family="paragraph" style:parent-style-name="Standard">
      <loext:graphic-properties draw:fill-gradient-name="Gradient_20_1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0034a" style:font-name-complex="Arial"/>
    </style:style>
    <style:style style:name="T4" style:family="text">
      <style:text-properties fo:color="#000000" loext:opacity="100%" fo:font-size="12pt" style:font-size-asian="12pt" style:font-name-complex="Arial" style:font-size-complex="12pt"/>
    </style:style>
    <style:style style:name="T5" style:family="text">
      <style:text-properties fo:color="#000000" loext:opacity="100%" fo:font-size="12pt" officeooo:rsid="0083dbf0" style:font-size-asian="12pt" style:font-name-complex="Arial" style:font-size-complex="12pt"/>
    </style:style>
    <style:style style:name="T6" style:family="text">
      <style:text-properties fo:color="#000000" loext:opacity="100%" fo:font-size="12pt" officeooo:rsid="0086b242" style:font-size-asian="12pt" style:font-name-complex="Arial" style:font-size-complex="12pt"/>
    </style:style>
    <style:style style:name="T7" style:family="text">
      <style:text-properties officeooo:rsid="006ee3b8"/>
    </style:style>
    <style:style style:name="T8" style:family="text">
      <style:text-properties officeooo:rsid="0079475e"/>
    </style:style>
    <style:style style:name="T9" style:family="text">
      <style:text-properties officeooo:rsid="0080034a"/>
    </style:style>
    <style:style style:name="T10" style:family="text">
      <style:text-properties officeooo:rsid="0083dbf0"/>
    </style:style>
    <style:style style:name="T11" style:family="text">
      <style:text-properties officeooo:rsid="008547c2"/>
    </style:style>
    <style:style style:name="T12" style:family="text">
      <style:text-properties officeooo:rsid="0086b242"/>
    </style:style>
    <style:style style:name="T13" style:family="text">
      <style:text-properties officeooo:rsid="00872c60"/>
    </style:style>
    <style:style style:name="T14" style:family="text">
      <style:text-properties officeooo:rsid="00890d5f"/>
    </style:style>
    <style:style style:name="T15" style:family="text">
      <style:text-properties officeooo:rsid="008994c8"/>
    </style:style>
    <style:style style:name="T16" style:family="text">
      <style:text-properties officeooo:rsid="008ae4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4">748</text:span>/20<text:span text:style-name="T7">2</text:span><text:span text:style-name="T8">5</text:span></text:p>
      <text:p text:style-name="P8"/>
      <text:p text:style-name="P9"/>
      <text:p text:style-name="P10"/>
      <text:p text:style-name="P19">Voto de Congratulações à <text:span text:style-name="T10">Loja Savon</text:span><text:span text:style-name="T11"> de Angelina</text:span>, que celebra seus <text:span text:style-name="T11">1</text:span>2 anos de trajetória n<text:span text:style-name="T11">a cidade de Novo Hamburgo.</text:span></text:p>
      <text:p text:style-name="P19"/>
      <text:p text:style-name="P12"/>
      <text:p text:style-name="P12"/>
      <text:p text:style-name="P12"><text:span text:style-name="T12">R</text:span>egistro com satisfação o aniversário da Savon de Angelina, um estabelecimento que se destaca por seus significados e histórias familiares, consolidando-se como um ponto comercial tradicional e de reconhecido valor para a nossa cidade. </text:p>
      <text:p text:style-name="P12"/>
      <text:p text:style-name="P13">Reconhecendo a importância do espírito empreendedor da família Bondan e, em especial, pela criação da Savon de Angelina há doze anos, homenageando Angelina Bondan e suas <text:span text:style-name="T13">belas </text:span>memórias. A loja não se caracteriza apenas pela comercialização de fragrâncias marcantes e diferenciadas, mas também por ações voltadas à solidariedade.</text:p>
      <text:p text:style-name="P12"/>
      <text:p text:style-name="P12">Dessa forma, requer-se que seja consignado em <text:span text:style-name="T16">A</text:span>ta Voto de Congratulações em nome desta Casa Legislativa <text:span text:style-name="T12">para a loja Savon de Angelina,</text:span> como forma de reconhecimento pela sua trajetória de suc<text:span text:style-name="T12">esso</text:span>.</text:p>
      <text:p text:style-name="P11"/>
      <text:p text:style-name="P11"/>
      <text:p text:style-name="P26"><text:tab/><text:tab/> <text:s text:c="3"/>Novo Hamburgo, <text:span text:style-name="T12">11 de junho</text:span><text:span text:style-name="T7"> de 202</text:span><text:span text:style-name="T8">5</text:span><text:span text:style-name="T7">.</text:span></text:p>
      <text:p text:style-name="P14"/>
      <text:p text:style-name="P10"/>
      <text:p text:style-name="P10"/>
      <text:p text:style-name="P15"><text:span text:style-name="T2">Vereador </text:span><text:span text:style-name="T3">Felipe Kuhn Braun</text:span></text:p>
      <text:p text:style-name="P7"/>
      <text:p text:style-name="P2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7"/>
      <text:p text:style-name="P18">Obs.: Redação conforme o original do autor.</text:p>
      <text:p text:style-name="P18">/<text:span text:style-name="T15">LPP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3" meta:character-count="1400" meta:non-whitespace-character-count="11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