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2d84e9b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2d84e9b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style:font-name="Nimbus Roman" fo:font-size="12pt" fo:font-weight="normal" officeooo:paragraph-rsid="02d84e9b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Nimbus Roman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rsid="00748b8d" officeooo:paragraph-rsid="00cf7d9e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officeooo:rsid="02bce7ea" officeooo:paragraph-rsid="02bce7e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paragraph-rsid="02c6922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loext:opacity="0%" fo:language="pt" fo:country="BR" officeooo:rsid="02bcab3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loext:opacity="0%" fo:language="pt" fo:country="BR" officeooo:rsid="02c6922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loext:opacity="0%" fo:language="pt" fo:country="BR" officeooo:rsid="02c9f65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loext:opacity="0%" fo:language="pt" fo:country="BR" officeooo:rsid="02bed25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loext:opacity="0%" fo:language="pt" fo:country="BR" officeooo:rsid="02be1034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loext:opacity="0%" fo:language="pt" fo:country="BR" officeooo:rsid="02d83b41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font-name="Nimbus Roman No9 L" fo:language="pt" fo:country="BR" officeooo:rsid="02bcab30" style:language-asian="pt" style:country-asian="BR" style:language-complex="pt" style:country-complex="BR"/>
    </style:style>
    <style:style style:name="T10" style:family="text">
      <style:text-properties style:font-name="Nimbus Roman No9 L" fo:language="pt" fo:country="BR" officeooo:rsid="02be1034" style:language-asian="pt" style:country-asian="BR" style:language-complex="pt" style:country-complex="BR"/>
    </style:style>
    <style:style style:name="T11" style:family="text">
      <style:text-properties style:font-name="Nimbus Roman No9 L" fo:language="pt" fo:country="BR" officeooo:rsid="02bed253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2c69224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2c9f65b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2d83b41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2d84e9b" style:language-asian="pt" style:country-asian="BR" style:language-complex="pt" style:country-complex="BR"/>
    </style:style>
    <style:style style:name="T16" style:family="text">
      <style:text-properties officeooo:rsid="000d545c"/>
    </style:style>
    <style:style style:name="T17" style:family="text">
      <style:text-properties officeooo:rsid="02bce7ea"/>
    </style:style>
    <style:style style:name="T18" style:family="text">
      <style:text-properties officeooo:rsid="0090cc25"/>
    </style:style>
    <style:style style:name="T19" style:family="text">
      <style:text-properties officeooo:rsid="02c5e6b3"/>
    </style:style>
    <style:style style:name="T20" style:family="text">
      <style:text-properties officeooo:rsid="02c69224"/>
    </style:style>
    <style:style style:name="T21" style:family="text">
      <style:text-properties style:font-name-complex="Arial"/>
    </style:style>
    <style:style style:name="T22" style:family="text">
      <style:text-properties officeooo:rsid="02d83b41" style:font-name-complex="Arial"/>
    </style:style>
    <style:style style:name="T23" style:family="text">
      <style:text-properties officeooo:rsid="02bfad85" style:font-name-complex="Arial"/>
    </style:style>
    <style:style style:name="T24" style:family="text">
      <style:text-properties officeooo:rsid="02d6435c"/>
    </style:style>
    <style:style style:name="T25" style:family="text">
      <style:text-properties officeooo:rsid="02d83b41"/>
    </style:style>
    <style:style style:name="T26" style:family="text">
      <style:text-properties officeooo:rsid="02d84e9b"/>
    </style:style>
    <style:style style:name="T27" style:family="text">
      <style:text-properties officeooo:rsid="02bfad85"/>
    </style:style>
    <style:style style:name="T28" style:family="text">
      <style:text-properties fo:language="pt" fo:country="BR" officeooo:rsid="02bed253" style:language-asian="pt" style:country-asian="BR" style:language-complex="pt" style:country-complex="BR"/>
    </style:style>
    <style:style style:name="T29" style:family="text">
      <style:text-properties fo:language="pt" fo:country="BR" officeooo:rsid="02bcab30" style:language-asian="pt" style:country-asian="BR" style:language-complex="pt" style:country-complex="BR"/>
    </style:style>
    <style:style style:name="T30" style:family="text">
      <style:text-properties fo:language="pt" fo:country="BR" officeooo:rsid="02c69224" style:language-asian="pt" style:country-asian="BR" style:language-complex="pt" style:country-complex="BR"/>
    </style:style>
    <style:style style:name="T31" style:family="text">
      <style:text-properties fo:language="pt" fo:country="BR" officeooo:rsid="02be1034" style:language-asian="pt" style:country-asian="BR" style:language-complex="pt" style:country-complex="BR"/>
    </style:style>
    <style:style style:name="T32" style:family="text">
      <style:text-properties fo:language="pt" fo:country="BR" officeooo:rsid="02c9f65b" style:language-asian="pt" style:country-asian="BR" style:language-complex="pt" style:country-complex="BR"/>
    </style:style>
    <style:style style:name="T33" style:family="text">
      <style:text-properties fo:language="pt" fo:country="BR" officeooo:rsid="02d83b41" style:language-asian="pt" style:country-asian="BR" style:language-complex="pt" style:country-complex="BR"/>
    </style:style>
    <style:style style:name="T34" style:family="text">
      <style:text-properties fo:language="pt" fo:country="BR" officeooo:rsid="02d84e9b" style:language-asian="pt" style:country-asian="BR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PEDIDO DE PROVIDÊNCIAS</text:span> N<text:span text:style-name="T17">º </text:span><text:span text:style-name="T26">1972</text:span>/20<text:span text:style-name="T20">2</text:span><text:span text:style-name="T25">5</text:span></text:p>
      <text:list text:style-name="L1">
        <text:list-header>
          <text:p text:style-name="P15"><text:span text:style-name="T28">T</text:span><text:span text:style-name="T29">roca de </text:span><text:span text:style-name="T30">lâmpada</text:span><text:span text:style-name="T29"> queimada </text:span><text:span text:style-name="T31">na </text:span><text:span text:style-name="T32">R</text:span><text:span text:style-name="T30">ua </text:span><text:span text:style-name="T33">Adolfo Jaeger</text:span><text:span text:style-name="T30">, </text:span><text:span text:style-name="T33">esquina </text:span><text:span text:style-name="T34">com a </text:span><text:span text:style-name="T33">Av</text:span><text:span text:style-name="T34">enida</text:span><text:span text:style-name="T33"> C</text:span><text:span text:style-name="T34">oronel</text:span><text:span text:style-name="T33"> Travassos</text:span><text:span text:style-name="T30">, no </text:span><text:span text:style-name="T32">B</text:span><text:span text:style-name="T30">airro </text:span><text:span text:style-name="T33">Rondônia.</text:span></text:p>
        </text:list-header>
      </text:list>
      <text:p text:style-name="P7"><text:span text:style-name="T16">Solicita-se</text:span>, após os trâmites regimentais, <text:span text:style-name="T16">que seja enviada </text:span>cópia da presente <text:span text:style-name="T26">p</text:span>roposição ao <text:span text:style-name="T16">Poder Executivo</text:span>, para que <text:span text:style-name="T16">realize as seguintes providências:</text:span></text:p>
      <text:p text:style-name="P8"><text:span text:style-name="T6"/></text:p>
      <text:p text:style-name="P8"><text:span text:style-name="T8">Troca de lâmpada queimada na Rua Adolfo Jaeger, esquina com a Avenida Coronel Travassos, no Bairro Rondônia.</text:span></text:p>
      <text:p text:style-name="P8"><text:span text:style-name="T8"/></text:p>
      <text:p text:style-name="P8"><text:span text:style-name="T4">Moradores do local clamam pela troca, devido à insegurança e à escuridão causadas pela falta de iluminação.</text:span></text:p>
      <text:p text:style-name="P8"><text:span text:style-name="T4"/></text:p>
      <text:p text:style-name="P8"><text:span text:style-name="T4"/></text:p>
      <text:p text:style-name="P8"><text:span text:style-name="T27">Novo Hamburgo, </text:span><text:span text:style-name="T25">11 de </text:span><text:span text:style-name="T26">j</text:span><text:span text:style-name="T25">unho de 2025.</text:span></text:p>
      <text:p text:style-name="P8"><text:span text:style-name="T23"/></text:p>
      <text:p text:style-name="P8"><text:span text:style-name="T23"/></text:p>
      <text:p text:style-name="P8"><text:span text:style-name="T23"/></text:p>
      <text:p text:style-name="P8"><text:span text:style-name="T23"/></text:p>
      <text:p text:style-name="P8"><text:span text:style-name="T23"/></text:p>
      <text:p text:style-name="P9"><text:span text:style-name="T23">Vereador </text:span><text:span text:style-name="T22">Ito Luciano</text:span></text:p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3"/>
      <text:p text:style-name="P13"/>
      <text:p text:style-name="P13"/>
      <text:p text:style-name="P13"/>
      <text:p text:style-name="P13"/>
      <text:p text:style-name="P13"><text:span text:style-name="T18">Obs.: </text:span>Redação conforme original <text:span text:style-name="T19">d</text:span><text:span text:style-name="T26">o</text:span> autor.</text:p>
      <text:p text:style-name="P14">/<text:span text:style-name="T24">A</text:span><text:span text:style-name="T26">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73cm" svg:height="1.508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6-11T11:44:04.405648970</dc:date>
    <dc:language>pt-BR</dc:language>
    <meta:editing-cycles>161</meta:editing-cycles>
    <meta:editing-duration>PT14H31M36S</meta:editing-duration>
    <meta:print-date>2020-05-26T14:15:57.289999351</meta:print-date>
    <meta:document-statistic meta:table-count="0" meta:image-count="1" meta:object-count="0" meta:page-count="1" meta:paragraph-count="15" meta:word-count="162" meta:character-count="997" meta:non-whitespace-character-count="84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