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1" officeooo:paragraph-rsid="00aee690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1" officeooo:paragraph-rsid="00b1ae4a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1" fo:font-size="12pt" officeooo:paragraph-rsid="00b1ae4a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fo:color="#000000" loext:opacity="100%" style:font-name="Nimbus Roman1" officeooo:paragraph-rsid="009f22c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1" fo:font-size="12pt" officeooo:paragraph-rsid="00b1ae4a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1" officeooo:paragraph-rsid="00b1ae4a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1" fo:font-size="12pt" fo:letter-spacing="normal" fo:font-style="normal" fo:font-weight="normal" officeooo:rsid="00b129f8" officeooo:paragraph-rsid="00b1ae4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a70a42" officeooo:paragraph-rsid="00b1ae4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d1b04" style:font-weight-asian="normal" style:font-weight-complex="normal"/>
    </style:style>
    <style:style style:name="T4" style:family="text">
      <style:text-properties fo:font-weight="normal" officeooo:rsid="00b1ae4a" style:font-weight-asian="normal" style:font-weight-complex="normal"/>
    </style:style>
    <style:style style:name="T5" style:family="text">
      <style:text-properties officeooo:rsid="00ad1b04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aee690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b129f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b1ae4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b2f3e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0d545c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0a70a4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0b129f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b129f8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ad1b0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129f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ee69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26" style:family="text">
      <style:text-properties officeooo:rsid="00b1ae4a"/>
    </style:style>
    <style:style style:name="T27" style:family="text">
      <style:text-properties officeooo:rsid="00b2f3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INDICAÇÃO</text:span> Nº <text:span text:style-name="T26">1973</text:span>/<text:span text:style-name="T6">202</text:span><text:span text:style-name="T5">5</text:span></text:p>
      <text:p text:style-name="P9"><text:span text:style-name="T7">E</text:span><text:span text:style-name="T8">studo de viabilidade para colocação de quebra-molas </text:span><text:span text:style-name="T10">ou redutor de velocidade, </text:span><text:span text:style-name="T9">como tachões</text:span><text:span text:style-name="T8">, </text:span><text:span text:style-name="T11">na </text:span><text:span text:style-name="T14">esquina da</text:span><text:span text:style-name="T11"> </text:span><text:span text:style-name="T12">Rua </text:span><text:span text:style-name="T14">Vinte e Quatro</text:span><text:span text:style-name="T13"> de </text:span><text:span text:style-name="T14">M</text:span><text:span text:style-name="T13">aio com a Rua Joaquim Pedro Soares, </text:span><text:span text:style-name="T14">no </text:span><text:span text:style-name="T13">Bairro </text:span><text:span text:style-name="T15">Guarani</text:span><text:span text:style-name="T13">.</text:span></text:p>
      <text:p text:style-name="P11"><text:span text:style-name="T2">Solicita-se</text:span><text:span text:style-name="T1">, após os trâmites regimentais,</text:span><text:span text:style-name="T2"> </text:span><text:span text:style-name="T4">que </text:span><text:span text:style-name="T2">seja enviada </text:span><text:span text:style-name="T1">cópia da presente proposição ao </text:span><text:span text:style-name="T2">Poder Executivo</text:span><text:span text:style-name="T1">, para que </text:span><text:span text:style-name="T2">realize a </text:span><text:span text:style-name="T3">seguinte indicação</text:span><text:span text:style-name="T2">:</text:span></text:p>
      <text:p text:style-name="P15"/>
      <text:p text:style-name="P17">Estudo de viabilidade para colocação de quebra-molas ou redutor de velocidade, como tachões, na esquina da Rua Vinte e Quatro de Maio com a Rua Joaquim Pedro Soares, no Bairro <text:span text:style-name="T27">Guarani</text:span>.</text:p>
      <text:p text:style-name="P15"/>
      <text:p text:style-name="P18">O local apresenta tráfego intenso de veículos durante todo o dia, especialmente nos horários de pico. A ausência de mecanismos eficazes de controle de velocidade contribui para o aumento do risco de acidentes, tanto envolvendo veículos quanto pedestres que circulam pela região.</text:p>
      <text:p text:style-name="P15"/>
      <text:p text:style-name="P15"/>
      <text:p text:style-name="P10"><text:span text:style-name="T21">Novo Hamburgo, </text:span><text:span text:style-name="T24">1</text:span><text:span text:style-name="T23">1</text:span><text:span text:style-name="T22"> de </text:span><text:span text:style-name="T23">junho</text:span><text:span text:style-name="T22"> de 2025</text:span><text:span text:style-name="T25">.</text:span></text:p>
      <text:p text:style-name="P10"/>
      <text:p text:style-name="P10"/>
      <text:p text:style-name="P10"/>
      <text:p text:style-name="P10"/>
      <text:p text:style-name="P10"/>
      <text:p text:style-name="P13"><text:span text:style-name="T21">Vereador</text:span><text:span text:style-name="T22"> </text:span><text:span text:style-name="T23">Ricardo Ritter - Ic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19">Obs.: Redação conforme original d</text:span><text:span text:style-name="T20">o</text:span><text:span text:style-name="T19"> autor.</text:span></text:p>
      <text:p text:style-name="P8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16T15:22:27.367197235</meta:print-date>
    <meta:document-statistic meta:table-count="0" meta:image-count="1" meta:object-count="0" meta:page-count="1" meta:paragraph-count="15" meta:word-count="215" meta:character-count="1311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