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c26982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rsid="003582e9" officeooo:paragraph-rsid="00c3dbd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f40c0"/>
    </style:style>
    <style:style style:name="T3" style:family="text">
      <style:text-properties officeooo:rsid="00b57d15"/>
    </style:style>
    <style:style style:name="T4" style:family="text">
      <style:text-properties officeooo:rsid="00c168d0"/>
    </style:style>
    <style:style style:name="T5" style:family="text">
      <style:text-properties officeooo:rsid="00c1e48c"/>
    </style:style>
    <style:style style:name="T6" style:family="text">
      <style:text-properties officeooo:rsid="00c26982"/>
    </style:style>
    <style:style style:name="T7" style:family="text">
      <style:text-properties fo:font-size="12pt" fo:font-style="normal" style:text-underline-style="none" officeooo:rsid="00bdd2a0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none" officeooo:rsid="00c26982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text-underline-style="none" officeooo:rsid="00c3dbd6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officeooo:rsid="00c2698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style:text-underline-style="none" fo:font-weight="normal" officeooo:rsid="00bdd2a0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c269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2698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9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21" style:family="text">
      <style:text-properties fo:font-size="12pt" fo:letter-spacing="-0.007cm" fo:font-weight="normal" officeooo:rsid="00af40c0" style:font-size-asian="12pt" style:font-weight-asian="normal" style:font-size-complex="12pt" style:font-weight-complex="normal"/>
    </style:style>
    <style:style style:name="T22" style:family="text">
      <style:text-properties officeooo:rsid="00c3dbd6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8d9b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1975</text:span>/20<text:span text:style-name="T3">2</text:span><text:span text:style-name="T4">5</text:span></text:p>
      <text:p text:style-name="P11"><text:span text:style-name="T7">Operação tapa-buracos na Rua </text:span><text:span text:style-name="T8">Guilherme Growermann</text:span><text:span text:style-name="T7">, junto ao meio-fio, desde a Rua </text:span><text:span text:style-name="T8">Aud</text:span><text:span text:style-name="T9">e</text:span><text:span text:style-name="T8">lino Flores</text:span><text:span text:style-name="T7"> até a Rua </text:span>João Wendelino Hennemann<text:span text:style-name="T7">, no Bairro </text:span><text:span text:style-name="T8">Rondônia</text:span><text:span text:style-name="T7">.</text:span></text:p>
      <text:p text:style-name="P13"><text:span text:style-name="T14">Solicita-se, após os trâmites regimentais, que seja enviada cópia da presente proposição ao Poder Executivo, para que realize as seguintes providências:</text:span></text:p>
      <text:p text:style-name="P14"><text:span text:style-name="T10"/></text:p>
      <text:p text:style-name="P15"><text:span text:style-name="T10">Operação tapa-buracos na Rua Guilherme Growermann, junto ao meio-fio, desde a Rua Audelino Flores até a Rua João Wendelino Hennemann, no Bairro Rondônia.</text:span></text:p>
      <text:p text:style-name="P15"><text:span text:style-name="T10"/></text:p>
      <text:p text:style-name="P15"><text:span text:style-name="T10"/></text:p>
      <text:p text:style-name="P15"><text:span text:style-name="T14">Novo Hamburgo, </text:span><text:span text:style-name="T15">11</text:span><text:span text:style-name="T16"> de </text:span><text:span text:style-name="T17">junho</text:span><text:span text:style-name="T16"> de 20</text:span><text:span text:style-name="T18">2</text:span><text:span text:style-name="T17">5</text:span><text:span text:style-name="T16">.</text:span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2"><text:span text:style-name="T19">Vereador </text:span><text:span text:style-name="T20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58" meta:character-count="986" meta:non-whitespace-character-count="840"/>
    <meta:user-defined meta:name="Info 1"/>
    <meta:user-defined meta:name="Info 2"/>
    <meta:user-defined meta:name="Info 3"/>
    <meta:user-defined meta:name="Info 4"/>
  </office:meta>
</office:document-meta>
</file>