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b4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f51ba" officeooo:paragraph-rsid="01ef5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ef51ba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ef51b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f30fd" officeooo:paragraph-rsid="01efb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efb4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5dd3a" officeooo:paragraph-rsid="01f2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officeooo:paragraph-rsid="01f42990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indent="2.499cm" style:auto-text-indent="false" style:page-number="auto" fo:background-color="transparent"/>
      <style:text-properties officeooo:paragraph-rsid="01f42990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officeooo:paragraph-rsid="01f42990"/>
    </style:style>
    <style:style style:name="P30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15e82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fo:letter-spacing="normal" officeooo:rsid="01e2d59e"/>
    </style:style>
    <style:style style:name="T11" style:family="text">
      <style:text-properties fo:font-variant="normal" fo:text-transform="none" fo:letter-spacing="normal" fo:font-style="normal" style:font-style-asian="normal" style:font-style-complex="normal"/>
    </style:style>
    <style:style style:name="T12" style:family="text">
      <style:text-properties fo:font-variant="normal" fo:text-transform="none" fo:letter-spacing="normal" officeooo:rsid="01f203f7"/>
    </style:style>
    <style:style style:name="T13" style:family="text">
      <style:text-properties fo:font-variant="normal" fo:text-transform="none" fo:letter-spacing="normal" officeooo:rsid="01f42990"/>
    </style:style>
    <style:style style:name="T14" style:family="text">
      <style:text-properties officeooo:rsid="01e16d48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f15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1f25958" style:font-weight-asian="normal" style:font-weight-complex="normal"/>
    </style:style>
    <style:style style:name="T18" style:family="text">
      <style:text-properties style:font-name="Nimbus Roman" fo:font-weight="normal" officeooo:rsid="01f42990" style:font-weight-asian="normal" style:font-weight-complex="normal"/>
    </style:style>
    <style:style style:name="T1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f15e82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ecfc9e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1e16d48" style:font-size-asian="10.5pt" style:font-weight-asian="normal" style:font-size-complex="12pt" style:font-weight-complex="normal"/>
    </style:style>
    <style:style style:name="T24" style:family="text">
      <style:text-properties officeooo:rsid="01f42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4">751</text:span>/<text:span text:style-name="T9">202</text:span><text:span text:style-name="T14">5</text:span></text:p>
      <text:p text:style-name="P8"/>
      <text:p text:style-name="P8"/>
      <text:p text:style-name="P9"/>
      <text:p text:style-name="P16"/>
      <text:p text:style-name="P13">V<text:span text:style-name="T10">oto de Congratulações ao </text:span><text:span text:style-name="T13">m</text:span><text:span text:style-name="T10">agnífico reitor da Universidade do Vale do Rio dos Sinos – Unisinos, Pe. Sérgio Mariucci, pela reinauguração do auditório central do campus São Leopoldo e pelo lançamento do Masterplan Unisinos.</text:span></text:p>
      <text:p text:style-name="P13"><text:span text:style-name="T10"/></text:p>
      <text:p text:style-name="P13"><text:span text:style-name="T10"/></text:p>
      <text:p text:style-name="P17"><text:tab/></text:p>
      <text:p text:style-name="P18"><text:span text:style-name="T15"><text:tab/><text:tab/></text:span><text:span text:style-name="T16">A reinauguração do auditório central do campus São Leopoldo, agora denominado </text:span><text:span text:style-name="Strong_20_Emphasis"><text:span text:style-name="T16">Auditório Papa Francisco</text:span></text:span><text:span text:style-name="T16">, juntamente com o lançamento do </text:span><text:span text:style-name="Strong_20_Emphasis"><text:span text:style-name="T16">Masterplan Unisinos</text:span></text:span><text:span text:style-name="T16">, marca um momento significativo para a universidade. O projeto representa uma iniciativa inovadora com foco na transformação do ecossistema universitário.</text:span></text:p>
      <text:p text:style-name="P18"/>
      <text:p text:style-name="P28"><text:span text:style-name="T16"><text:tab/><text:tab/>A escolha do nome </text:span><text:span text:style-name="Emphasis"><text:span text:style-name="T16">Papa Francisco</text:span></text:span><text:span text:style-name="T16"> para o novo auditório carrega profundo simbolismo, refletindo o compromisso da Unisinos com os valores da paz, da justiça e do conhecimento, princípios que traduzem fielmente a missão humanista da instituição.</text:span></text:p>
      <text:p text:style-name="P30"><text:tab/><text:tab/>Paralelamente, o Masterplan revela uma visão de futuro ousada e estratégica, com potencial de impactar diretamente a formação dos estudantes, a inovação acadêmica e o desenvolvimento regional.</text:p>
      <text:p text:style-name="P29"><text:span text:style-name="T16"><text:tab/><text:tab/>Diante da relevância dessas realizações, requer-se que seja consignado em ata um </text:span><text:span text:style-name="Strong_20_Emphasis"><text:span text:style-name="T16">Voto de Congratulações</text:span></text:span><text:span text:style-name="T16"> ao </text:span><text:span text:style-name="T18">m</text:span><text:span text:style-name="T16">agnífico </text:span><text:span text:style-name="T18">r</text:span><text:span text:style-name="T16">eitor, Pe. Sérgio Mariucci, e à comunidade acadêmica da Unisinos, pela expressiva contribuição ao fortalecimento do papel transformador da educação superior em nosso </text:span><text:span text:style-name="T17">P</text:span><text:span text:style-name="T16">aís.</text:span></text:p>
      <text:p text:style-name="P26"><text:span text:style-name="T19"/></text:p>
      <text:p text:style-name="P27"><text:span text:style-name="T19">Novo Hamburgo, </text:span><text:span text:style-name="T20">11</text:span><text:span text:style-name="T21"> de junho</text:span><text:span text:style-name="T19"> de 20</text:span><text:span text:style-name="T22">2</text:span><text:span text:style-name="T23">5</text:span><text:span text:style-name="T19">.</text:span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25"><text:span text:style-name="T10"/></text:p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24">SMC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8" meta:character-count="1780" meta:non-whitespace-character-count="15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