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dff6cb"/>
    </style:style>
    <style:style style:name="P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0dff6cb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paragraph-rsid="00dff6c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7.999cm" fo:margin-right="0cm" fo:margin-top="1.6cm" fo:margin-bottom="1.6cm" style:contextual-spacing="false" fo:text-align="justify" style:justify-single-word="false" fo:text-indent="0cm" style:auto-text-indent="false" style:writing-mode="page"/>
      <style:text-properties style:font-name="Nimbus Roman" officeooo:paragraph-rsid="00de8320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style:font-name="Nimbus Roman" officeooo:paragraph-rsid="00dff6cb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de8320" officeooo:paragraph-rsid="00dff6cb" fo:background-color="transparent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font-size="12pt" fo:letter-spacing="normal" fo:font-style="normal" fo:font-weight="normal" officeooo:rsid="005e1803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fo:font-size="12pt" fo:letter-spacing="normal" fo:font-style="normal" fo:font-weight="normal" officeooo:rsid="00a9e3db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font-style="normal" fo:font-weight="normal" officeooo:rsid="00bb728b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font-style="normal" fo:font-weight="normal" officeooo:rsid="0098389b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font-style="normal" fo:font-weight="normal" officeooo:rsid="00de8320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font-style="normal" fo:font-weight="normal" officeooo:rsid="00d71a12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font-style="normal" fo:font-weight="normal" officeooo:rsid="009f3d50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font-style="normal" fo:font-weight="normal" officeooo:rsid="00dff6cb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loext:opacity="100%" fo:font-size="12pt" fo:letter-spacing="normal" fo:font-style="normal" fo:font-weight="normal" officeooo:rsid="009ff821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loext:opacity="100%" fo:font-size="12pt" fo:letter-spacing="normal" fo:font-style="normal" fo:font-weight="normal" officeooo:rsid="00df5db9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loext:opacity="100%" fo:font-size="12pt" fo:letter-spacing="normal" fo:font-style="normal" fo:font-weight="normal" officeooo:rsid="00951474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loext:opacity="100%" fo:font-size="12pt" fo:letter-spacing="normal" fo:font-style="normal" fo:font-weight="normal" officeooo:rsid="00970bc8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loext:opacity="100%" fo:font-size="12pt" fo:letter-spacing="normal" fo:font-style="normal" fo:font-weight="normal" officeooo:rsid="00e248c1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ab27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52b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ef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cba9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e248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0283a6b"/>
    </style:style>
    <style:style style:name="T22" style:family="text">
      <style:text-properties officeooo:rsid="00befa8a"/>
    </style:style>
    <style:style style:name="T23" style:family="text">
      <style:text-properties fo:color="#000000" loext:opacity="100%" fo:font-size="12pt" fo:font-weight="normal" officeooo:rsid="00736c2a" style:font-size-asian="12pt" style:font-weight-asian="normal" style:font-size-complex="12pt" style:font-weight-complex="normal"/>
    </style:style>
    <style:style style:name="T24" style:family="text">
      <style:text-properties officeooo:rsid="00dff6cb"/>
    </style:style>
    <style:style style:name="T25" style:family="text">
      <style:text-properties fo:font-size="12pt" fo:font-weight="normal" style:font-size-asian="12pt" style:font-weight-asian="normal" style:font-size-complex="12pt" style:font-weight-complex="normal"/>
    </style:style>
    <style:style style:name="T26" style:family="text">
      <style:text-properties officeooo:rsid="00e248c1"/>
    </style:style>
    <style:style style:name="T27" style:family="text">
      <style:text-properties officeooo:rsid="00e412b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<text:span text:style-name="T21">Nº </text:span><text:span text:style-name="T27">1976</text:span><text:span text:style-name="T21">/</text:span>202<text:span text:style-name="T22">5</text:span></text:p>
      <text:p text:style-name="P10"><text:span text:style-name="T2">Conserto de infiltração na calçada </text:span><text:span text:style-name="T3">da</text:span><text:span text:style-name="T2"> </text:span><text:span text:style-name="T4">Rua </text:span><text:span text:style-name="T5">Amantino Antônio Pete</text:span><text:span text:style-name="T6">f</text:span><text:span text:style-name="T5">fi</text:span><text:span text:style-name="T7">, </text:span><text:span text:style-name="T8">e</text:span><text:span text:style-name="T6">ntre o </text:span><text:span text:style-name="T8">n</text:span><text:span text:style-name="T9">º</text:span><text:span text:style-name="T10"> </text:span><text:span text:style-name="T14">45</text:span><text:span text:style-name="T6"> </text:span><text:span text:style-name="T9">e</text:span><text:span text:style-name="T6"> a esquina com a </text:span><text:span text:style-name="T11">R</text:span><text:span text:style-name="T6">ua </text:span><text:span text:style-name="T9">Dezenove</text:span><text:span text:style-name="T6"> de Novembro</text:span><text:span text:style-name="T12">, no </text:span><text:span text:style-name="T13">B</text:span><text:span text:style-name="T12">airro </text:span><text:span text:style-name="T6">São Jorge</text:span><text:span text:style-name="T2">.</text:span></text:p>
      <text:p text:style-name="P7">Solicita-se, após os trâmites regimentais, que seja enviada cópia da presente proposição ao Poder Executivo, para que realize as seguintes providências:</text:p>
      <text:p text:style-name="P8"/>
      <text:p text:style-name="P12">Conserto de infiltração na calçada da Rua Amantino Antônio Peteffi, entre o nº 45 e a esquina com a Rua Dezenove de Novembro, no Bairro São Jorge.</text:p>
      <text:p text:style-name="P6"><text:span text:style-name="Fonte_20_parág._20_padrão"/></text:p>
      <text:p text:style-name="P6"><text:span text:style-name="Fonte_20_parág._20_padrão"/></text:p>
      <text:p text:style-name="P6"><text:span text:style-name="Fonte_20_parág._20_padrão"><text:span text:style-name="T15">Novo Hamburgo, </text:span></text:span><text:span text:style-name="Fonte_20_parág._20_padrão"><text:span text:style-name="T20">11</text:span></text:span><text:span text:style-name="Fonte_20_parág._20_padrão"><text:span text:style-name="T16"> </text:span></text:span><text:span text:style-name="Fonte_20_parág._20_padrão"><text:span text:style-name="T15">de </text:span></text:span><text:span text:style-name="Fonte_20_parág._20_padrão"><text:span text:style-name="T20">junho</text:span></text:span><text:span text:style-name="Fonte_20_parág._20_padrão"><text:span text:style-name="T19"> </text:span></text:span><text:span text:style-name="Fonte_20_parág._20_padrão"><text:span text:style-name="T17">de 202</text:span></text:span><text:span text:style-name="Fonte_20_parág._20_padrão"><text:span text:style-name="T18">5</text:span></text:span><text:span text:style-name="Fonte_20_parág._20_padrão"><text:span text:style-name="T15">.</text:span></text:span></text:p>
      <text:p text:style-name="P6"><text:span text:style-name="Fonte_20_parág._20_padrão"/></text:p>
      <text:p text:style-name="P6"><text:span text:style-name="Fonte_20_parág._20_padrão"/></text:p>
      <text:p text:style-name="P6"><text:span text:style-name="Fonte_20_parág._20_padrão"/></text:p>
      <text:p text:style-name="P6"><text:span text:style-name="Fonte_20_parág._20_padrão"/></text:p>
      <text:p text:style-name="P6"><text:span text:style-name="Fonte_20_parág._20_padrão"/></text:p>
      <text:p text:style-name="P11"><text:span text:style-name="T25">Vereador </text:span><text:span text:style-name="T23">Joelson de Araújo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9">/<text:span text:style-name="T27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939cm" svg:height="2.02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4" meta:word-count="166" meta:character-count="972" meta:non-whitespace-character-count="818"/>
    <meta:user-defined meta:name="Info 1"/>
    <meta:user-defined meta:name="Info 2"/>
    <meta:user-defined meta:name="Info 3"/>
    <meta:user-defined meta:name="Info 4"/>
  </office:meta>
</office:document-meta>
</file>