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194ce" officeooo:paragraph-rsid="01a0b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cc119" officeooo:paragraph-rsid="01bd0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87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87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aac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cc119" officeooo:paragraph-rsid="01bd07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cc119" officeooo:paragraph-rsid="01be5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174d07d" style:font-weight-asian="normal" style:font-weight-complex="normal"/>
    </style:style>
    <style:style style:name="T5" style:family="text">
      <style:text-properties fo:font-weight="normal" officeooo:rsid="00dca3c6" style:font-weight-asian="normal" style:font-weight-complex="normal"/>
    </style:style>
    <style:style style:name="T6" style:family="text">
      <style:text-properties fo:font-weight="normal" officeooo:rsid="01482ee0" style:font-weight-asian="normal" style:font-weight-complex="normal"/>
    </style:style>
    <style:style style:name="T7" style:family="text">
      <style:text-properties fo:font-weight="normal" officeooo:rsid="0197e773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b95a3a" style:font-weight-asian="normal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db23ad"/>
    </style:style>
    <style:style style:name="T13" style:family="text">
      <style:text-properties officeooo:rsid="01b870ba"/>
    </style:style>
    <style:style style:name="T14" style:family="text">
      <style:text-properties officeooo:rsid="01b95a3a"/>
    </style:style>
    <style:style style:name="T15" style:family="text">
      <style:text-properties officeooo:rsid="01bdaec9"/>
    </style:style>
    <style:style style:name="T16" style:family="text">
      <style:text-properties officeooo:rsid="01be59d3"/>
    </style:style>
    <style:style style:name="T17" style:family="text">
      <style:text-properties officeooo:rsid="01bfc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5">752</text:span>/<text:span text:style-name="T11">202</text:span><text:span text:style-name="T14">5</text:span></text:p>
      <text:p text:style-name="P9">Voto de Congratulações à <text:span text:style-name="T13">aluna e atleta da Instituição Evangélica de Novo Hamburgo, Maria Eduarda da Cunha, pela conquista </text:span><text:span text:style-name="T16">d</text:span><text:span text:style-name="T13">o título de Campeã Brasileira Caixa Sub-18.</text:span></text:p>
      <text:p text:style-name="P17">A Câmara Municipal de Novo Hamburgo manifesta, por meio deste, <text:span text:style-name="Strong_20_Emphasis"><text:span text:style-name="T1">Voto de Congratulações</text:span></text:span> à aluna e atleta da <text:span text:style-name="Strong_20_Emphasis"><text:span text:style-name="T1">Instituição Evangélica de Novo Hamburgo</text:span></text:span>, <text:span text:style-name="Strong_20_Emphasis"><text:span text:style-name="T1">Maria Eduarda da Cunha</text:span></text:span>, pela conquista do título de <text:span text:style-name="Strong_20_Emphasis"><text:span text:style-name="T1">Campeã Brasileira Caixa Sub-18</text:span></text:span>, na prova de <text:span text:style-name="Strong_20_Emphasis"><text:span text:style-name="T1">salto em altura</text:span></text:span>, durante competição realizada no Estádio da <text:span text:style-name="Strong_20_Emphasis"><text:span text:style-name="T1">Universidade Federal do Mato Grosso – UFMT</text:span></text:span>, entre os dias <text:span text:style-name="Strong_20_Emphasis"><text:span text:style-name="T1">4 e 9 de junho de 2025</text:span></text:span>, na cidade de <text:span text:style-name="Strong_20_Emphasis"><text:span text:style-name="T1">Cuiabá – MT</text:span></text:span>. </text:p>
      <text:p text:style-name="P18"/>
      <text:p text:style-name="P19">Considerando a importância de valorizar <text:span text:style-name="Strong_20_Emphasis"><text:span text:style-name="T1">pessoas</text:span></text:span> que se destacam na área educacional e esportiva, este Voto de Congratulações tem como objetivo reconhecer o empenho, a dedicação e o talento de Maria Eduarda, cuja conquista representa não apenas um marco em sua trajetória pessoal, mas também uma valiosa inspiração para outros jovens que sonham em trilhar o caminho do esporte com excelência e compromisso.</text:p>
      <text:p text:style-name="P19"/>
      <text:p text:style-name="P19">Maria Eduarda é exemplo de superação, disciplina e paixão pelo que faz. Sua atuação brilhante na competição nacional é reflexo de um trabalho sério e comprometido, aliado ao apoio da família, dos treinadores e da instituição de ensino que a acompanha. Sua conquista honra o município de Novo Hamburgo e enaltece os valores do esporte como ferramenta de transformação social e desenvolvimento humano.</text:p>
      <text:p text:style-name="P18"/>
      <text:p text:style-name="P16">Dessa forma, requer-se que seja consignado em Ata Voto de Congratulações à <text:span text:style-name="T14">Maria Eduarda da Cunha</text:span> e seja oficiado à homenagead<text:span text:style-name="T17">a</text:span>, com as congratulações em nome desta Casa Legislativa.</text:p>
      <text:p text:style-name="P10"/>
      <text:p text:style-name="P10"/>
      <text:p text:style-name="P13"><text:span text:style-name="T3">Novo Hamburgo, </text:span><text:span text:style-name="T10">11</text:span><text:span text:style-name="T4"> </text:span><text:span text:style-name="T5">de </text:span><text:span text:style-name="T10">junho</text:span><text:span text:style-name="T6"> </text:span><text:span text:style-name="T7">de </text:span><text:span text:style-name="T8">20</text:span><text:span text:style-name="T2">2</text:span><text:span text:style-name="T10">5</text:span><text:span text:style-name="T9">.</text:span></text:p>
      <text:p text:style-name="P12"/>
      <text:p text:style-name="P14"><text:span text:style-name="T1">Vereado</text:span><text:span text:style-name="T2">r </text:span><text:span text:style-name="T10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14">o</text:span> autor<text:span text:style-name="T12">.</text:span></text:p>
      <text:p text:style-name="P8">/<text:span text:style-name="T15">LPP</text:span></text:p>
      <text:p text:style-name="P8"/>
      <text:p text:style-name="P2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41" meta:character-count="2087" meta:non-whitespace-character-count="1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