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0b383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1f8d1c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b383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d387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836f97"/>
    </style:style>
    <style:style style:name="T7" style:family="text">
      <style:text-properties officeooo:rsid="019592c7"/>
    </style:style>
    <style:style style:name="T8" style:family="text">
      <style:text-properties officeooo:rsid="01f8d1c6"/>
    </style:style>
    <style:style style:name="T9" style:family="text">
      <style:text-properties officeooo:rsid="020134ac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8f43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b383c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08f43c"/>
    </style:style>
    <style:style style:name="T14" style:family="text">
      <style:text-properties officeooo:rsid="020b383c"/>
    </style:style>
    <style:style style:name="T15" style:family="text">
      <style:text-properties officeooo:rsid="020d38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979</text:span>/20<text:span text:style-name="T2">2</text:span><text:span text:style-name="T8">5</text:span></text:p>
      <text:p text:style-name="P13">Colocação de placa de identificação de vias na esquina da Rua <text:span text:style-name="T13">Flamengo </text:span><text:span text:style-name="T14">com a Rua</text:span><text:span text:style-name="T13"> Guia Lopes, no </text:span><text:span text:style-name="T15">B</text:span><text:span text:style-name="T13">airro Santo Afonso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 </text:span></text:p>
      <text:p text:style-name="P16"/>
      <text:p text:style-name="P17"><text:span text:style-name="T11">Colocação de placa de identificação de vias na esquina da Rua Flamengo com a Rua Guia Lopes, no Bairro Santo Afonso.</text:span></text:p>
      <text:p text:style-name="P17"><text:span text:style-name="T11"/></text:p>
      <text:p text:style-name="P17"><text:span text:style-name="T10">A ausência de sinalização no referido ponto compromete a orientação de condutores e pedestres, além de representar um obstáculo à atuação eficiente de serviços como entregas, atendimentos de emergência e visitas em geral. A instalação da placa contribuirá para a melhoria da organização urbana e da mobilidade local.</text:span></text:p>
      <text:p text:style-name="P10"/>
      <text:p text:style-name="P10"/>
      <text:p text:style-name="P10">Novo Hamburgo, <text:span text:style-name="T9">1</text:span><text:span text:style-name="T13">1</text:span><text:span text:style-name="T7"> </text:span><text:span text:style-name="T6">de </text:span><text:span text:style-name="T13">junho</text:span><text:span text:style-name="T5"> de</text:span><text:span text:style-name="T4"> 202</text:span><text:span text:style-name="T8">5</text:span><text:span text:style-name="T4">.</text:span></text:p>
      <text:p text:style-name="P9"/>
      <text:p text:style-name="P9"/>
      <text:p text:style-name="P9"/>
      <text:p text:style-name="P12">Vereador <text:span text:style-name="T1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201" meta:character-count="1229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