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7b0d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09f54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9f54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1f8d1c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ba3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836f97"/>
    </style:style>
    <style:style style:name="T7" style:family="text">
      <style:text-properties officeooo:rsid="019592c7"/>
    </style:style>
    <style:style style:name="T8" style:family="text">
      <style:text-properties officeooo:rsid="01f8d1c6"/>
    </style:style>
    <style:style style:name="T9" style:family="text">
      <style:text-properties officeooo:rsid="020134ac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8f43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9f547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08f43c"/>
    </style:style>
    <style:style style:name="T14" style:family="text">
      <style:text-properties officeooo:rsid="0209f547"/>
    </style:style>
    <style:style style:name="T15" style:family="text">
      <style:text-properties officeooo:rsid="020ba3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1980</text:span>/20<text:span text:style-name="T2">2</text:span><text:span text:style-name="T8">5</text:span></text:p>
      <text:p text:style-name="P14">Colocação de placa de identificação de vias na esquina da Rua <text:span text:style-name="T13">Flamengo </text:span><text:span text:style-name="T14">com a Rua Visconde de Araguaia,</text:span><text:span text:style-name="T13"> no </text:span><text:span text:style-name="T15">B</text:span><text:span text:style-name="T13">airro Santo Afonso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7">Colocação de placa de identificação de vias na esquina da Rua Flamengo com a Rua Visconde de Araguaia, no Bairro Santo Afonso.</text:p>
      <text:p text:style-name="P17"><text:span text:style-name="T12"/></text:p>
      <text:p text:style-name="P17"><text:span text:style-name="T12">O </text:span><text:span text:style-name="T10">local atualmente não possui sinalização adequada com o nome das vias, o que pode gerar confusão e transtornos tanto para motoristas quanto para pedestres, além de dificultar a localização por serviços de entrega, emergência e visitantes.</text:span></text:p>
      <text:p text:style-name="P10"/>
      <text:p text:style-name="P10"/>
      <text:p text:style-name="P10">Novo Hamburgo, <text:span text:style-name="T9">1</text:span><text:span text:style-name="T13">1</text:span><text:span text:style-name="T7"> </text:span><text:span text:style-name="T6">de </text:span><text:span text:style-name="T13">junho</text:span><text:span text:style-name="T5"> de</text:span><text:span text:style-name="T4"> 202</text:span><text:span text:style-name="T8">5</text:span><text:span text:style-name="T4">.</text:span></text:p>
      <text:p text:style-name="P9"/>
      <text:p text:style-name="P9"/>
      <text:p text:style-name="P9"/>
      <text:p text:style-name="P9"/>
      <text:p text:style-name="P9"/>
      <text:p text:style-name="P13">Vereador <text:span text:style-name="T1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92" meta:character-count="1171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