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3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font-name="Nimbus Roman No9 L" officeooo:paragraph-rsid="00cf7100"/>
    </style:style>
    <style:style style:name="P14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font-name="Nimbus Roman No9 L" officeooo:paragraph-rsid="00e0e7d7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officeooo:paragraph-rsid="00d9db38"/>
    </style:style>
    <style:style style:name="P1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e0e7d7"/>
    </style:style>
    <style:style style:name="P19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d9db38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d9db38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e0e7d7" officeooo:paragraph-rsid="00e0e7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e43b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b4db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cb09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d07f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e43b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7d3c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loext:opacity="0%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loext:opacity="0%" fo:font-size="12pt" fo:language="pt" fo:country="BR" fo:font-style="normal" fo:font-weight="normal" officeooo:rsid="00d9db3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loext:opacity="0%" fo:font-size="12pt" fo:language="pt" fo:country="BR" fo:font-style="normal" fo:font-weight="normal" officeooo:rsid="00dc175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loext:opacity="0%" fo:font-size="12pt" fo:language="pt" fo:country="BR" fo:font-style="normal" fo:font-weight="normal" officeooo:rsid="00e08f6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loext:opacity="0%" fo:font-size="12pt" fo:language="pt" fo:country="BR" fo:font-style="normal" fo:font-weight="normal" officeooo:rsid="00e0e7d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loext:opacity="0%" fo:font-size="12pt" fo:language="pt" fo:country="BR" fo:font-style="normal" fo:font-weight="normal" officeooo:rsid="00e3299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loext:opacity="0%" fo:font-size="12pt" fo:language="pt" fo:country="BR" fo:font-style="normal" fo:font-weight="normal" officeooo:rsid="00e43b8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08ed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0cb09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0d9db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0dc17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0e08f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0e0e7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0e43b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0cc2ce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style="normal" fo:font-weight="normal" officeooo:rsid="00e08f6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style="normal" fo:font-weight="normal" officeooo:rsid="00e0e7d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loext:opacity="0%" style:font-name="Nimbus Roman No9 L" fo:font-size="12pt" fo:language="pt" fo:country="BR" fo:font-style="normal" fo:font-weight="normal" officeooo:rsid="00e43b8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officeooo:rsid="002ddc62"/>
    </style:style>
    <style:style style:name="T3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bbaeef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d9db38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e0e7d7" style:font-size-asian="10.5pt" style:font-weight-asian="normal" style:font-size-complex="12pt" style:font-weight-complex="normal"/>
    </style:style>
    <style:style style:name="T39" style:family="text">
      <style:text-properties officeooo:rsid="00d9db38"/>
    </style:style>
    <style:style style:name="T40" style:family="text">
      <style:text-properties officeooo:rsid="00dcacaf"/>
    </style:style>
    <style:style style:name="T41" style:family="text">
      <style:text-properties officeooo:rsid="00de8658"/>
    </style:style>
    <style:style style:name="T42" style:family="text">
      <style:text-properties officeooo:rsid="00e08f6a"/>
    </style:style>
    <style:style style:name="T43" style:family="text">
      <style:text-properties officeooo:rsid="00e0e7d7"/>
    </style:style>
    <style:style style:name="T44" style:family="text">
      <style:text-properties officeooo:rsid="00e32997"/>
    </style:style>
    <style:style style:name="T45" style:family="text">
      <style:text-properties officeooo:rsid="00e43b8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QUERIMENTO Nº <text:span text:style-name="T44">754</text:span>/<text:span text:style-name="T34">202</text:span><text:span text:style-name="T39">5</text:span></text:p>
      <text:p text:style-name="P15"><text:span text:style-name="T11">V</text:span><text:span text:style-name="T12">oto de </text:span><text:span text:style-name="T11">C</text:span><text:span text:style-name="T12">ongratulações </text:span><text:span text:style-name="T15">a</text:span><text:span text:style-name="T17">o</text:span><text:span text:style-name="T15"> </text:span><text:span text:style-name="T16">Transborda Gastrobar</text:span><text:span text:style-name="T14">.</text:span></text:p>
      <text:p text:style-name="P18"><text:span text:style-name="T27">Considerando </text:span><text:span text:style-name="T28">que, </text:span><text:span text:style-name="T22">no dia </text:span><text:span text:style-name="T25">10 de junho</text:span><text:span text:style-name="T29">, </text:span><text:span text:style-name="T31">o</text:span><text:span text:style-name="T29"> </text:span><text:span text:style-name="T30">Transborda Gastrobar</text:span><text:span text:style-name="T29"> </text:span><text:span text:style-name="T30">inaugurou seu novo espaço no município de São Leopoldo.</text:span><text:span text:style-name="T29"> </text:span></text:p>
      <text:p text:style-name="P19"><text:span text:style-name="T21">C</text:span><text:span text:style-name="T22">onsiderando </text:span><text:span text:style-name="T23">a importância desse </text:span><text:span text:style-name="T25">estabelecimento</text:span><text:span text:style-name="T23"> </text:span><text:span text:style-name="T24">de </text:span><text:span text:style-name="T25">gastronomia</text:span><text:span text:style-name="T24"> </text:span><text:span text:style-name="T25">para nossa região</text:span><text:span text:style-name="T24"> </text:span><text:span text:style-name="T25">e d</text:span><text:span text:style-name="T19">evido à</text:span><text:span text:style-name="T20"> </text:span><text:span text:style-name="T23">relevância</text:span><text:span text:style-name="T20"> </text:span><text:span text:style-name="T22">do trabalho </text:span><text:span text:style-name="T24">qualificado</text:span><text:span text:style-name="T22"> de todos </text:span><text:span text:style-name="T24">que integram </text:span><text:span text:style-name="T26">o</text:span><text:span text:style-name="T25"> </text:span><text:span text:style-name="T30">Transborda Gastrobar</text:span><text:span text:style-name="T22">, </text:span><text:span text:style-name="T24">procurando oferecer os melhores produtos e serviços aos seus clientes.</text:span></text:p>
      <text:p text:style-name="P14"><text:span text:style-name="T33">Dessa forma, requer-se que s</text:span><text:span text:style-name="T32">eja consignado em Ata Voto de Congratulações </text:span><text:span text:style-name="T15">a</text:span><text:span text:style-name="T18">o</text:span><text:span text:style-name="T15"> </text:span><text:span text:style-name="T16">Transborda Gastrobar</text:span><text:span text:style-name="T13"> </text:span><text:span text:style-name="T10">e</text:span><text:span text:style-name="T9"> </text:span><text:span text:style-name="T3">s</text:span><text:span text:style-name="T2">eja</text:span><text:span text:style-name="T6">m</text:span><text:span text:style-name="T2"> oficiad</text:span><text:span text:style-name="T6">os</text:span><text:span text:style-name="T5"> </text:span><text:span text:style-name="T4">com</text:span><text:span text:style-name="T2"> </text:span><text:span text:style-name="T8">as </text:span><text:span text:style-name="T2">congratulações em nome desta Casa Legislativa.</text:span></text:p>
      <text:p text:style-name="P13"/>
      <text:p text:style-name="P12"><text:span text:style-name="T35">Novo Hamburgo,</text:span><text:span text:style-name="T36"> </text:span><text:span text:style-name="T38">11 de junho</text:span><text:span text:style-name="T37"> de 2025.</text:span></text:p>
      <text:p text:style-name="P9"/>
      <text:p text:style-name="P9"/>
      <text:p text:style-name="P9"/>
      <text:p text:style-name="P9"/>
      <text:p text:style-name="P10">Vereador<text:span text:style-name="T39">a Daia Hanich</text:span></text:p>
      <text:p text:style-name="P9"/>
      <text:p text:style-name="P11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3">Obs.: Redação conforme o original d<text:span text:style-name="T39">a</text:span> autor<text:span text:style-name="T39">a</text:span>.</text:p>
      <text:p text:style-name="P23">/<text:span text:style-name="T45">SMC</text:span></text:p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0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9-10-31T14:35:54.026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3" meta:character-count="1092" meta:non-whitespace-character-count="9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