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adf5e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3a019" officeooo:paragraph-rsid="0083a0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97d5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aabec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6d1a2" officeooo:paragraph-rsid="0046d1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9f78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7d5f5" officeooo:paragraph-rsid="00a7da3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anguage="pt" fo:country="BR" fo:font-weight="normal" officeooo:rsid="0164cb95" officeooo:paragraph-rsid="00ac7a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879bd3" style:font-name-complex="Arial"/>
    </style:style>
    <style:style style:name="T4" style:family="text">
      <style:text-properties officeooo:rsid="009c11c2" style:font-name-complex="Arial"/>
    </style:style>
    <style:style style:name="T5" style:family="text">
      <style:text-properties officeooo:rsid="00a7da3d" style:font-name-complex="Arial"/>
    </style:style>
    <style:style style:name="T6" style:family="text">
      <style:text-properties officeooo:rsid="00ac7a0f" style:font-name-complex="Arial"/>
    </style:style>
    <style:style style:name="T7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fo:language="pt" fo:country="BR" officeooo:rsid="00ac7a0f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loext:opacity="0%" fo:language="pt" fo:country="BR" officeooo:rsid="00adf5e6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officeooo:rsid="0082f32b"/>
    </style:style>
    <style:style style:name="T14" style:family="text">
      <style:text-properties officeooo:rsid="00913cde"/>
    </style:style>
    <style:style style:name="T15" style:family="text">
      <style:text-properties officeooo:rsid="009378a0"/>
    </style:style>
    <style:style style:name="T16" style:family="text">
      <style:text-properties officeooo:rsid="009401b7"/>
    </style:style>
    <style:style style:name="T17" style:family="text">
      <style:text-properties style:font-name-asian="Arial"/>
    </style:style>
    <style:style style:name="T18" style:family="text">
      <style:text-properties officeooo:rsid="00974ff2" style:font-name-asian="Arial" style:font-name-complex="Arial"/>
    </style:style>
    <style:style style:name="T19" style:family="text">
      <style:text-properties officeooo:rsid="00a50625" style:font-name-asian="Arial" style:font-name-complex="Arial"/>
    </style:style>
    <style:style style:name="T20" style:family="text">
      <style:text-properties officeooo:rsid="00a91276" style:font-name-asian="Arial" style:font-name-complex="Arial"/>
    </style:style>
    <style:style style:name="T21" style:family="text">
      <style:text-properties officeooo:rsid="00abb74f" style:font-name-asian="Arial"/>
    </style:style>
    <style:style style:name="T22" style:family="text">
      <style:text-properties officeooo:rsid="00ac7a0f" style:font-name-asian="Arial"/>
    </style:style>
    <style:style style:name="T23" style:family="text">
      <style:text-properties officeooo:rsid="0098eb04"/>
    </style:style>
    <style:style style:name="T24" style:family="text">
      <style:text-properties officeooo:rsid="00ac7a0f"/>
    </style:style>
    <style:style style:name="T25" style:family="text">
      <style:text-properties officeooo:rsid="00ad6940"/>
    </style:style>
    <style:style style:name="T26" style:family="text">
      <style:text-properties officeooo:rsid="00adf5e6"/>
    </style:style>
    <style:style style:name="T27" style:family="text">
      <style:text-properties officeooo:rsid="00ae73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<text:span text:style-name="T2">º </text:span><text:span text:style-name="T25">755</text:span>/20<text:span text:style-name="T13">2</text:span><text:span text:style-name="T15">5</text:span></text:p>
      <text:p text:style-name="P20"><text:span text:style-name="T24">V</text:span>oto de Congratulações ao jovem Rodrigo Quadros pela eleição à Presidência da Juventude do MDB/NH.</text:p>
      <text:p text:style-name="P18">Considerando <text:span text:style-name="T24">que, no dia 7 de junho, o jovem Rodrigo Quadros tomou posse como Presidente da Juventude do MDB de Novo Hamburgo.</text:span></text:p>
      <text:p text:style-name="P17"/>
      <text:p text:style-name="P21"><text:span text:style-name="T17">Considerando a importância </text:span><text:span text:style-name="T22">do seu trabalho frente a tão importante núcleo do partido o qual faço parte, somos sabedores da continuidade das atividades que serão desenvolvidas com muito comprometimento e dedicação, em busca de ações</text:span><text:span text:style-name="T21"> </text:span><text:span text:style-name="T22">que venham contribuir para o bem coletivo.</text:span></text:p>
      <text:p text:style-name="P21"/>
      <text:p text:style-name="P22"><text:span text:style-name="T27">Dessa forma, r</text:span>equer <text:span text:style-name="T14">V</text:span>oto de <text:span text:style-name="T14">C</text:span>ongratulações<text:span text:style-name="T19"> </text:span><text:span text:style-name="T20">a</text:span><text:span text:style-name="T6">o jovem Rodrigo Quadros</text:span><text:span text:style-name="T5">,</text:span><text:span text:style-name="T18"> </text:span><text:span text:style-name="T3">com as congratulações em nome desta </text:span><text:span text:style-name="T4">C</text:span><text:span text:style-name="T3">asa </text:span><text:span text:style-name="T4">L</text:span><text:span text:style-name="T3">egislativa.</text:span></text:p>
      <text:p text:style-name="P16"/>
      <text:p text:style-name="P19"/>
      <text:p text:style-name="P8"><text:span text:style-name="T7">Novo Hamburgo, </text:span><text:span text:style-name="T11">1</text:span><text:span text:style-name="T12">2</text:span><text:span text:style-name="T11"> de junho</text:span><text:span text:style-name="T10"> </text:span><text:span text:style-name="T9">de 2025</text:span><text:span text:style-name="T8">.</text:span></text:p>
      <text:p text:style-name="P15"/>
      <text:p text:style-name="P15"/>
      <text:p text:style-name="P6"><text:s text:c="11"/>Vereador<text:span text:style-name="T15">a Daia Hanich</text:span></text:p>
      <text:p text:style-name="P9"/>
      <text:p text:style-name="P7"/>
      <text:p text:style-name="P14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0">Obs.: Redação conforme o original d<text:span text:style-name="T16">a</text:span> autor<text:span text:style-name="T16">a</text:span>.</text:p>
      <text:p text:style-name="P10">/<text:span text:style-name="T2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147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