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c7a0f" officeooo:paragraph-rsid="00b087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acf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acf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acfd94" style:font-name-complex="Arial"/>
    </style:style>
    <style:style style:name="T8" style:family="text">
      <style:text-properties officeooo:rsid="00b0874b" style:font-name-complex="Arial"/>
    </style:style>
    <style:style style:name="T9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b0874b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082f32b"/>
    </style:style>
    <style:style style:name="T16" style:family="text">
      <style:text-properties officeooo:rsid="00913cde"/>
    </style:style>
    <style:style style:name="T17" style:family="text">
      <style:text-properties officeooo:rsid="009378a0"/>
    </style:style>
    <style:style style:name="T18" style:family="text">
      <style:text-properties officeooo:rsid="009401b7"/>
    </style:style>
    <style:style style:name="T19" style:family="text">
      <style:text-properties style:font-name-asian="Arial"/>
    </style:style>
    <style:style style:name="T20" style:family="text">
      <style:text-properties officeooo:rsid="00974ff2" style:font-name-asian="Arial" style:font-name-complex="Arial"/>
    </style:style>
    <style:style style:name="T21" style:family="text">
      <style:text-properties officeooo:rsid="00a50625" style:font-name-asian="Arial" style:font-name-complex="Arial"/>
    </style:style>
    <style:style style:name="T22" style:family="text">
      <style:text-properties officeooo:rsid="00b0874b" style:font-name-asian="Arial" style:font-name-complex="Arial"/>
    </style:style>
    <style:style style:name="T23" style:family="text">
      <style:text-properties officeooo:rsid="00abb74f" style:font-name-asian="Arial"/>
    </style:style>
    <style:style style:name="T24" style:family="text">
      <style:text-properties officeooo:rsid="00ac7a0f" style:font-name-asian="Arial"/>
    </style:style>
    <style:style style:name="T25" style:family="text">
      <style:text-properties officeooo:rsid="0098eb04"/>
    </style:style>
    <style:style style:name="T26" style:family="text">
      <style:text-properties officeooo:rsid="00ac7a0f"/>
    </style:style>
    <style:style style:name="T27" style:family="text">
      <style:text-properties officeooo:rsid="00acfd94"/>
    </style:style>
    <style:style style:name="T28" style:family="text">
      <style:text-properties officeooo:rsid="007347b5"/>
    </style:style>
    <style:style style:name="T29" style:family="text">
      <style:text-properties officeooo:rsid="00aea850"/>
    </style:style>
    <style:style style:name="T30" style:family="text">
      <style:text-properties officeooo:rsid="00b017c9"/>
    </style:style>
    <style:style style:name="T31" style:family="text">
      <style:text-properties officeooo:rsid="00b0874b"/>
    </style:style>
    <style:style style:name="T32" style:family="text">
      <style:text-properties officeooo:rsid="00b181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30">756</text:span>/20<text:span text:style-name="T15">2</text:span><text:span text:style-name="T17">5</text:span></text:p>
      <text:p text:style-name="P21"><text:span text:style-name="T26">V</text:span>oto de Congratulações ao <text:span text:style-name="T31">S</text:span><text:span text:style-name="T27">enhor Jeferson Mendes dos Santos</text:span> pela eleição à Presidência <text:span text:style-name="T29">do Movimento Afro</text:span> do MDB/NH.</text:p>
      <text:p text:style-name="P19">Considerando <text:span text:style-name="T26">que, no dia 7 de junho, o </text:span><text:span text:style-name="T28"><text:s/></text:span><text:span text:style-name="T31">S</text:span><text:span text:style-name="T27">enhor Jeferson Mendes dos Santos</text:span><text:span text:style-name="T26"> tomou posse como Presidente d</text:span><text:span text:style-name="T29">o Movimento Afro</text:span><text:span text:style-name="T26"> do MDB de Novo Hamburgo.</text:span></text:p>
      <text:p text:style-name="P18"/>
      <text:p text:style-name="P22"><text:span text:style-name="T19">Considerando a importância </text:span><text:span text:style-name="T24">do seu trabalho frente a tão importante núcleo do partido o qual faço parte, somos sabedores da continuidade das atividades que serão desenvolvidas com muito comprometimento e dedicação em busca de ações</text:span><text:span text:style-name="T23"> </text:span><text:span text:style-name="T24">que venham contribuir para o bem coletivo.</text:span></text:p>
      <text:p text:style-name="P22"/>
      <text:p text:style-name="P23"><text:span text:style-name="T32">Dessa forma, r</text:span>equer <text:span text:style-name="T16">V</text:span>oto de <text:span text:style-name="T16">C</text:span>ongratulações<text:span text:style-name="T21"> </text:span><text:span text:style-name="T22">a</text:span><text:span text:style-name="T6">o </text:span><text:span text:style-name="T8">S</text:span><text:span text:style-name="T7">enhor Jeferson Mendes dos Santos</text:span><text:span text:style-name="T5">,</text:span><text:span text:style-name="T20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0"/>
      <text:p text:style-name="P8"><text:span text:style-name="T9">Novo Hamburgo, </text:span><text:span text:style-name="T13">1</text:span><text:span text:style-name="T14">2</text:span><text:span text:style-name="T13"> de junho</text:span><text:span text:style-name="T12"> </text:span><text:span text:style-name="T11">de 2025</text:span><text:span text:style-name="T10">.</text:span></text:p>
      <text:p text:style-name="P16"/>
      <text:p text:style-name="P16"/>
      <text:p text:style-name="P6"><text:s text:c="11"/>Vereador<text:span text:style-name="T17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0">Obs.: Redação conforme o original d<text:span text:style-name="T18">a</text:span> autor<text:span text:style-name="T18">a</text:span>.</text:p>
      <text:p text:style-name="P10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6-12T11:20:37.873960669</meta:print-date>
    <meta:document-statistic meta:table-count="0" meta:image-count="1" meta:object-count="0" meta:page-count="1" meta:paragraph-count="15" meta:word-count="194" meta:character-count="1193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