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b6ee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204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b6e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7347b5" style:font-name-complex="Arial"/>
    </style:style>
    <style:style style:name="T7" style:family="text">
      <style:text-properties officeooo:rsid="00acfd94" style:font-name-complex="Arial"/>
    </style:style>
    <style:style style:name="T8" style:family="text">
      <style:text-properties officeooo:rsid="00b204e0" style:font-name-complex="Arial"/>
    </style:style>
    <style:style style:name="T9" style:family="text">
      <style:text-properties officeooo:rsid="00b6ee2d" style:font-name-complex="Arial"/>
    </style:style>
    <style:style style:name="T10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loext:opacity="0%" fo:language="pt" fo:country="BR" officeooo:rsid="00b204e0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82f32b"/>
    </style:style>
    <style:style style:name="T17" style:family="text">
      <style:text-properties officeooo:rsid="00913cde"/>
    </style:style>
    <style:style style:name="T18" style:family="text">
      <style:text-properties officeooo:rsid="009378a0"/>
    </style:style>
    <style:style style:name="T19" style:family="text">
      <style:text-properties officeooo:rsid="009401b7"/>
    </style:style>
    <style:style style:name="T20" style:family="text">
      <style:text-properties style:font-name-asian="Arial"/>
    </style:style>
    <style:style style:name="T21" style:family="text">
      <style:text-properties officeooo:rsid="00974ff2" style:font-name-asian="Arial" style:font-name-complex="Arial"/>
    </style:style>
    <style:style style:name="T22" style:family="text">
      <style:text-properties officeooo:rsid="00a50625" style:font-name-asian="Arial" style:font-name-complex="Arial"/>
    </style:style>
    <style:style style:name="T23" style:family="text">
      <style:text-properties officeooo:rsid="00abb74f" style:font-name-asian="Arial"/>
    </style:style>
    <style:style style:name="T24" style:family="text">
      <style:text-properties officeooo:rsid="00ac7a0f" style:font-name-asian="Arial"/>
    </style:style>
    <style:style style:name="T25" style:family="text">
      <style:text-properties officeooo:rsid="0098eb04"/>
    </style:style>
    <style:style style:name="T26" style:family="text">
      <style:text-properties officeooo:rsid="00ac7a0f"/>
    </style:style>
    <style:style style:name="T27" style:family="text">
      <style:text-properties officeooo:rsid="00acfd94"/>
    </style:style>
    <style:style style:name="T28" style:family="text">
      <style:text-properties officeooo:rsid="007347b5"/>
    </style:style>
    <style:style style:name="T29" style:family="text">
      <style:text-properties officeooo:rsid="00aea850"/>
    </style:style>
    <style:style style:name="T30" style:family="text">
      <style:text-properties officeooo:rsid="00b01921"/>
    </style:style>
    <style:style style:name="T31" style:family="text">
      <style:text-properties officeooo:rsid="00b204e0"/>
    </style:style>
    <style:style style:name="T32" style:family="text">
      <style:text-properties officeooo:rsid="00b4ee2e"/>
    </style:style>
    <style:style style:name="T33" style:family="text">
      <style:text-properties officeooo:rsid="00b6ee2d"/>
    </style:style>
    <style:style style:name="T34" style:family="text">
      <style:text-properties officeooo:rsid="00b76950"/>
    </style:style>
    <style:style style:name="T35" style:family="text">
      <style:text-properties officeooo:rsid="00b83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32">758</text:span>/20<text:span text:style-name="T16">2</text:span><text:span text:style-name="T18">5</text:span></text:p>
      <text:p text:style-name="P20"><text:span text:style-name="T26">V</text:span>oto de Congratulações à <text:span text:style-name="T33">S</text:span><text:span text:style-name="T27">enhor</text:span><text:span text:style-name="T31">ita</text:span><text:span text:style-name="T27"> </text:span><text:span text:style-name="T31">Julie Santos Dullius</text:span> pela eleição à Presidência <text:span text:style-name="T29">do </text:span><text:span text:style-name="T30">Núcleo </text:span><text:span text:style-name="T31">Diversidade</text:span> do MDB/NH.</text:p>
      <text:p text:style-name="P18">Considerando <text:span text:style-name="T26">que, no dia 7 de junho, </text:span><text:span text:style-name="T33">a</text:span><text:span text:style-name="T28"> </text:span><text:span text:style-name="T33">S</text:span><text:span text:style-name="T27">enhor</text:span><text:span text:style-name="T31">ita</text:span><text:span text:style-name="T27"> </text:span><text:span text:style-name="T31">Julie Santos Dullius</text:span><text:span text:style-name="T26"> tomou posse como Presidente </text:span><text:span text:style-name="T29">do </text:span><text:span text:style-name="T30">Núcleo </text:span><text:span text:style-name="T31">Diversidade</text:span><text:span text:style-name="T26"> do MDB de Novo Hamburgo.</text:span></text:p>
      <text:p text:style-name="P17"/>
      <text:p text:style-name="P21"><text:span text:style-name="T20">Considerando a importância </text:span><text:span text:style-name="T24">do seu trabalho frente a tão importante núcleo do partido o qual faço parte, somos sabedores da continuidade das atividades que serão desenvolvidas com muito comprometimento e dedicação, em busca de ações</text:span><text:span text:style-name="T23"> </text:span><text:span text:style-name="T24">que venham contribuir para o bem coletivo.</text:span></text:p>
      <text:p text:style-name="P21"/>
      <text:p text:style-name="P22"><text:span text:style-name="T35">Dessa forma, r</text:span>equer <text:span text:style-name="T17">V</text:span>oto de <text:span text:style-name="T17">C</text:span>ongratulações<text:span text:style-name="T22"> à</text:span><text:span text:style-name="T6"> </text:span><text:span text:style-name="T9">S</text:span><text:span text:style-name="T7">enhor</text:span><text:span text:style-name="T8">ita</text:span><text:span text:style-name="T7"> </text:span><text:span text:style-name="T8">Julie Santos Dullius</text:span><text:span text:style-name="T5">,</text:span><text:span text:style-name="T21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6"/>
      <text:p text:style-name="P19"/>
      <text:p text:style-name="P8"><text:span text:style-name="T10">Novo Hamburgo, </text:span><text:span text:style-name="T14">1</text:span><text:span text:style-name="T15">2</text:span><text:span text:style-name="T14"> de junho</text:span><text:span text:style-name="T13"> </text:span><text:span text:style-name="T12">de 2025</text:span><text:span text:style-name="T11">.</text:span></text:p>
      <text:p text:style-name="P15"/>
      <text:p text:style-name="P15"/>
      <text:p text:style-name="P6"><text:s text:c="11"/>Vereador<text:span text:style-name="T18">a Daia Hanich</text:span></text:p>
      <text:p text:style-name="P9"/>
      <text:p text:style-name="P7"/>
      <text:p text:style-name="P14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0">Obs.: Redação conforme o original d<text:span text:style-name="T19">a</text:span> autor<text:span text:style-name="T19">a</text:span>.</text:p>
      <text:p text:style-name="P10">/<text:span text:style-name="T3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90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