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c7a0f" officeooo:paragraph-rsid="00bc84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b556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9f78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a7d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164cb95" officeooo:paragraph-rsid="00b6d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c7a0f" officeooo:paragraph-rsid="00bc84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a7da3d" style:font-name-complex="Arial"/>
    </style:style>
    <style:style style:name="T6" style:family="text">
      <style:text-properties officeooo:rsid="007347b5" style:font-name-complex="Arial"/>
    </style:style>
    <style:style style:name="T7" style:family="text">
      <style:text-properties officeooo:rsid="00acfd94" style:font-name-complex="Arial"/>
    </style:style>
    <style:style style:name="T8" style:family="text">
      <style:text-properties officeooo:rsid="00af2875" style:font-name-complex="Arial"/>
    </style:style>
    <style:style style:name="T9" style:family="text">
      <style:text-properties officeooo:rsid="00b01921" style:font-name-complex="Arial"/>
    </style:style>
    <style:style style:name="T10" style:family="text">
      <style:text-properties officeooo:rsid="00b556e8" style:font-name-complex="Arial"/>
    </style:style>
    <style:style style:name="T11" style:family="text">
      <style:text-properties officeooo:rsid="00aea850" style:font-name-complex="Arial"/>
    </style:style>
    <style:style style:name="T12" style:family="text">
      <style:text-properties officeooo:rsid="00bb6296" style:font-name-complex="Arial"/>
    </style:style>
    <style:style style:name="T1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loext:opacity="0%" fo:language="pt" fo:country="BR" officeooo:rsid="00ac7a0f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loext:opacity="0%" fo:language="pt" fo:country="BR" officeooo:rsid="00b204e0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officeooo:rsid="0082f32b"/>
    </style:style>
    <style:style style:name="T20" style:family="text">
      <style:text-properties officeooo:rsid="00913cde"/>
    </style:style>
    <style:style style:name="T21" style:family="text">
      <style:text-properties officeooo:rsid="009378a0"/>
    </style:style>
    <style:style style:name="T22" style:family="text">
      <style:text-properties officeooo:rsid="009401b7"/>
    </style:style>
    <style:style style:name="T23" style:family="text">
      <style:text-properties style:font-name-asian="Arial"/>
    </style:style>
    <style:style style:name="T24" style:family="text">
      <style:text-properties officeooo:rsid="00974ff2" style:font-name-asian="Arial" style:font-name-complex="Arial"/>
    </style:style>
    <style:style style:name="T25" style:family="text">
      <style:text-properties officeooo:rsid="00a50625" style:font-name-asian="Arial" style:font-name-complex="Arial"/>
    </style:style>
    <style:style style:name="T26" style:family="text">
      <style:text-properties officeooo:rsid="00abb74f" style:font-name-asian="Arial"/>
    </style:style>
    <style:style style:name="T27" style:family="text">
      <style:text-properties officeooo:rsid="00ac7a0f" style:font-name-asian="Arial"/>
    </style:style>
    <style:style style:name="T28" style:family="text">
      <style:text-properties officeooo:rsid="0098eb04"/>
    </style:style>
    <style:style style:name="T29" style:family="text">
      <style:text-properties officeooo:rsid="00ac7a0f"/>
    </style:style>
    <style:style style:name="T30" style:family="text">
      <style:text-properties officeooo:rsid="00acfd94"/>
    </style:style>
    <style:style style:name="T31" style:family="text">
      <style:text-properties officeooo:rsid="007347b5"/>
    </style:style>
    <style:style style:name="T32" style:family="text">
      <style:text-properties officeooo:rsid="00aea850"/>
    </style:style>
    <style:style style:name="T33" style:family="text">
      <style:text-properties officeooo:rsid="00b01921"/>
    </style:style>
    <style:style style:name="T34" style:family="text">
      <style:text-properties officeooo:rsid="00b556e8"/>
    </style:style>
    <style:style style:name="T35" style:family="text">
      <style:text-properties officeooo:rsid="00b86c20"/>
    </style:style>
    <style:style style:name="T36" style:family="text">
      <style:text-properties officeooo:rsid="00b9ce31"/>
    </style:style>
    <style:style style:name="T37" style:family="text">
      <style:text-properties officeooo:rsid="00bc84bc"/>
    </style:style>
    <style:style style:name="T38" style:family="text">
      <style:text-properties officeooo:rsid="00bcdd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2">º </text:span><text:span text:style-name="T35">759</text:span>/20<text:span text:style-name="T19">2</text:span><text:span text:style-name="T21">5</text:span></text:p>
      <text:p text:style-name="P21"><text:span text:style-name="T29">V</text:span>oto de Congratulações à <text:span text:style-name="T36">S</text:span><text:span text:style-name="T30">enhor</text:span><text:span text:style-name="T34">a</text:span><text:span text:style-name="T30"> </text:span><text:span text:style-name="T34">Marcia Eliza Pereira da Luz</text:span> pela eleição à Presidência <text:span text:style-name="T32">do </text:span><text:span text:style-name="T33">Núcleo </text:span>MDB <text:span text:style-name="T34">Mulher</text:span>/NH.</text:p>
      <text:p text:style-name="P19">Considerando <text:span text:style-name="T29">que, no dia 7 de junho, </text:span><text:span text:style-name="T31">a </text:span><text:span text:style-name="T36">S</text:span><text:span text:style-name="T30">enhor</text:span><text:span text:style-name="T34">a</text:span><text:span text:style-name="T30"> </text:span><text:span text:style-name="T34">Marcia Eliza Pereira da Luz</text:span><text:span text:style-name="T29"> tomou posse como Presidente </text:span><text:span text:style-name="T32">do </text:span><text:span text:style-name="T33">Núcleo </text:span><text:span text:style-name="T29">MDB </text:span><text:span text:style-name="T34">Mulher </text:span><text:span text:style-name="T29">de Novo Hamburgo.</text:span></text:p>
      <text:p text:style-name="P18"/>
      <text:p text:style-name="P22"><text:span text:style-name="T23">Considerando a importância </text:span><text:span text:style-name="T27">do seu trabalho frente a tão importante núcleo do partido o qual faço parte, somos sabedores da continuidade das atividades que serão desenvolvidas com muito comprometimento e dedicação, em busca de ações</text:span><text:span text:style-name="T26"> </text:span><text:span text:style-name="T27">que venham contribuir para o bem coletivo.</text:span></text:p>
      <text:p text:style-name="P22"/>
      <text:p text:style-name="P23"><text:span text:style-name="T38">Dessa forma, r</text:span>equer <text:span text:style-name="T20">V</text:span>oto de <text:span text:style-name="T20">C</text:span>ongratulações<text:span text:style-name="T25"> à</text:span><text:span text:style-name="T6"> </text:span><text:span text:style-name="T12">S</text:span><text:span text:style-name="T7">enhor</text:span><text:span text:style-name="T8">a</text:span><text:span text:style-name="T7"> </text:span><text:span text:style-name="T10">Marcia Eliza Pereira da Luz</text:span><text:span text:style-name="T7">,</text:span><text:span text:style-name="T6"> pela eleição à Presidência </text:span><text:span text:style-name="T11">do </text:span><text:span text:style-name="T9">Núcleo </text:span><text:span text:style-name="T6">MDB </text:span><text:span text:style-name="T10">Mulher</text:span><text:span text:style-name="T6">/NH</text:span><text:span text:style-name="T5">,</text:span><text:span text:style-name="T24"> </text:span><text:span text:style-name="T3">com as congratulações em nome desta </text:span><text:span text:style-name="T4">C</text:span><text:span text:style-name="T3">asa </text:span><text:span text:style-name="T4">L</text:span><text:span text:style-name="T3">egislativa.</text:span></text:p>
      <text:p text:style-name="P17"/>
      <text:p text:style-name="P20"/>
      <text:p text:style-name="P8"><text:span text:style-name="T13">Novo Hamburgo, </text:span><text:span text:style-name="T17">1</text:span><text:span text:style-name="T18">2</text:span><text:span text:style-name="T17"> de junho</text:span><text:span text:style-name="T16"> </text:span><text:span text:style-name="T15">de 2025</text:span><text:span text:style-name="T14">.</text:span></text:p>
      <text:p text:style-name="P16"/>
      <text:p text:style-name="P16"/>
      <text:p text:style-name="P6"><text:s text:c="11"/>Vereador<text:span text:style-name="T21">a Daia Hanich</text:span></text:p>
      <text:p text:style-name="P9"/>
      <text:p text:style-name="P7"/>
      <text:p text:style-name="P15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2"/>
      <text:p text:style-name="P10">Obs.: Redação conforme o original d<text:span text:style-name="T22">a</text:span> autor<text:span text:style-name="T22">a</text:span>.</text:p>
      <text:p text:style-name="P10">/<text:span text:style-name="T3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41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