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a1c55f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95147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387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9a3870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e8f05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a72dc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a72dc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officeooo:rsid="00951474"/>
    </style:style>
    <style:style style:name="T7" style:family="text">
      <style:text-properties officeooo:rsid="00970bc8"/>
    </style:style>
    <style:style style:name="T8" style:family="text">
      <style:text-properties officeooo:rsid="0098389b"/>
    </style:style>
    <style:style style:name="T9" style:family="text">
      <style:text-properties officeooo:rsid="0085e61e"/>
    </style:style>
    <style:style style:name="T10" style:family="text">
      <style:text-properties officeooo:rsid="009f3d50"/>
    </style:style>
    <style:style style:name="T11" style:family="text">
      <style:text-properties officeooo:rsid="009ff821"/>
    </style:style>
    <style:style style:name="T12" style:family="text">
      <style:text-properties officeooo:rsid="00a8b974"/>
    </style:style>
    <style:style style:name="T13" style:family="text">
      <style:text-properties fo:font-size="12pt" fo:font-weight="normal" officeooo:rsid="00a8b974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aa72d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983</text:span>/20<text:span text:style-name="T3">2</text:span><text:span text:style-name="T5">5</text:span></text:p>
      <text:p text:style-name="P10"/>
      <text:p text:style-name="P10"/>
      <text:p text:style-name="P10"/>
      <text:p text:style-name="P11"><text:span text:style-name="T9">Conserto de esgoto entupido na </text:span><text:span text:style-name="T8">Rua Pres</text:span><text:span text:style-name="T12">idente</text:span><text:span text:style-name="T8"> Juscelino Kubitschek de Oliveira</text:span>, <text:span text:style-name="T10">em frente ao n</text:span><text:span text:style-name="T14">º</text:span><text:span text:style-name="T11"> </text:span><text:span text:style-name="T12">1305</text:span><text:span text:style-name="T6">, no </text:span><text:span text:style-name="T7">B</text:span><text:span text:style-name="T6">airro </text:span><text:span text:style-name="T12">Canudos</text:span><text:span text:style-name="T6">.</text:span></text:p>
      <text:p text:style-name="P10"/>
      <text:p text:style-name="P12"/>
      <text:p text:style-name="P12"/>
      <text:p text:style-name="P18">Solicita-se, após os trâmites regimentais, que seja enviada cópia da presente proposição ao Poder Executivo, para que realize a seguinte providência:</text:p>
      <text:p text:style-name="P19"/>
      <text:p text:style-name="P19">Conserto de esgoto entupido na Rua Presidente Juscelino Kubitschek de Oliveira, em frente ao nº 1305, no Bairro Canudos.</text:p>
      <text:p text:style-name="P19"/>
      <text:p text:style-name="P19"/>
      <text:p text:style-name="P19">Novo Hamburgo, <text:span text:style-name="T12">12</text:span><text:span text:style-name="T4"> de </text:span><text:span text:style-name="T12">junho</text:span><text:span text:style-name="T4"> de 202</text:span><text:span text:style-name="T5">5</text:span>.</text:p>
      <text:p text:style-name="P13"/>
      <text:p text:style-name="P13"/>
      <text:p text:style-name="P13"/>
      <text:p text:style-name="P13"/>
      <text:p text:style-name="P13"/>
      <text:p text:style-name="P14">Vereador <text:span text:style-name="T13">Ico Heming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7" meta:character-count="1298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