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01cm" fo:margin-bottom="0.101cm" style:contextual-spacing="false" fo:text-align="end" style:justify-single-word="false" fo:text-indent="3cm" style:auto-text-indent="false"/>
      <style:text-properties style:font-name="Nimbus Roman" fo:font-size="12pt" fo:font-weight="normal" officeooo:rsid="0015f043" officeooo:paragraph-rsid="007d4e0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265524" officeooo:paragraph-rsid="00265524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35d0a7" officeooo:paragraph-rsid="007d4e0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fb3a2c" officeooo:paragraph-rsid="007514e1" style:font-size-asian="12pt" style:font-weight-asian="normal" style:font-name-complex="Ari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8bb36b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2d0972" officeooo:paragraph-rsid="0026552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9378a0" officeooo:paragraph-rsid="00987e1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a701f3" officeooo:paragraph-rsid="00a701f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officeooo:paragraph-rsid="00265524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Nimbus Roman" officeooo:paragraph-rsid="008bb156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7514e1" officeooo:paragraph-rsid="007d4e0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83a019" officeooo:paragraph-rsid="0083a01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4a158b" officeooo:paragraph-rsid="0097d5f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4a158b" officeooo:paragraph-rsid="00b7376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46d1a2" officeooo:paragraph-rsid="0046d1a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7347b5" officeooo:paragraph-rsid="009f78c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97d5f5" officeooo:paragraph-rsid="00a7da3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use-window-font-color="true" loext:opacity="0%" style:font-name="Nimbus Roman" fo:font-size="12pt" fo:language="pt" fo:country="BR" fo:font-weight="normal" officeooo:rsid="0164cb95" officeooo:paragraph-rsid="00b737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265524" style:font-size-asian="12pt" style:font-weight-asian="bold" style:font-size-complex="12pt" style:font-weight-complex="bold"/>
    </style:style>
    <style:style style:name="P25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8bb36b" style:font-size-asian="10.5pt" style:font-weight-asian="normal" style:font-size-complex="12pt" style:font-weight-complex="normal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b73769" officeooo:paragraph-rsid="00b7376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ac7a0f" officeooo:paragraph-rsid="00b7f58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65524"/>
    </style:style>
    <style:style style:name="T3" style:family="text">
      <style:text-properties officeooo:rsid="00879bd3" style:font-name-complex="Arial"/>
    </style:style>
    <style:style style:name="T4" style:family="text">
      <style:text-properties officeooo:rsid="009c11c2" style:font-name-complex="Arial"/>
    </style:style>
    <style:style style:name="T5" style:family="text">
      <style:text-properties officeooo:rsid="00a7da3d" style:font-name-complex="Arial"/>
    </style:style>
    <style:style style:name="T6" style:family="text">
      <style:text-properties officeooo:rsid="007347b5" style:font-name-complex="Arial"/>
    </style:style>
    <style:style style:name="T7" style:family="text">
      <style:text-properties officeooo:rsid="00acfd94" style:font-name-complex="Arial"/>
    </style:style>
    <style:style style:name="T8" style:family="text">
      <style:text-properties officeooo:rsid="00af2875" style:font-name-complex="Arial"/>
    </style:style>
    <style:style style:name="T9" style:family="text">
      <style:text-properties officeooo:rsid="00b01921" style:font-name-complex="Arial"/>
    </style:style>
    <style:style style:name="T10" style:family="text">
      <style:text-properties officeooo:rsid="00ac7a0f" style:font-name-complex="Arial"/>
    </style:style>
    <style:style style:name="T11" style:family="text">
      <style:text-properties officeooo:rsid="00b556e8" style:font-name-complex="Arial"/>
    </style:style>
    <style:style style:name="T12" style:family="text">
      <style:text-properties officeooo:rsid="00aea850" style:font-name-complex="Arial"/>
    </style:style>
    <style:style style:name="T13" style:family="text">
      <style:text-properties officeooo:rsid="00b73769" style:font-name-complex="Arial"/>
    </style:style>
    <style:style style:name="T14" style:family="text">
      <style:text-properties officeooo:rsid="00b7c65c" style:font-name-complex="Arial"/>
    </style:style>
    <style:style style:name="T15" style:family="text">
      <style:text-properties style:use-window-font-color="true" loext:opacity="0%" fo:language="pt" fo:country="BR" style:font-name-asian="Times New Roman" style:language-asian="pt" style:country-asian="BR" style:font-name-complex="Arial" style:language-complex="pt" style:country-complex="BR"/>
    </style:style>
    <style:style style:name="T16" style:family="text">
      <style:text-properties style:use-window-font-color="true" loext:opacity="0%" fo:language="pt" fo:country="BR" officeooo:rsid="007514e1" style:font-name-asian="Times New Roman" style:language-asian="pt" style:country-asian="BR" style:font-name-complex="Arial" style:language-complex="pt" style:country-complex="BR"/>
    </style:style>
    <style:style style:name="T17" style:family="text">
      <style:text-properties style:use-window-font-color="true" loext:opacity="0%" fo:language="pt" fo:country="BR" officeooo:rsid="009378a0" style:font-name-asian="Times New Roman" style:language-asian="pt" style:country-asian="BR" style:font-name-complex="Arial" style:language-complex="pt" style:country-complex="BR"/>
    </style:style>
    <style:style style:name="T18" style:family="text">
      <style:text-properties style:use-window-font-color="true" loext:opacity="0%" fo:language="pt" fo:country="BR" officeooo:rsid="00a701f3" style:font-name-asian="Times New Roman" style:language-asian="pt" style:country-asian="BR" style:font-name-complex="Arial" style:language-complex="pt" style:country-complex="BR"/>
    </style:style>
    <style:style style:name="T19" style:family="text">
      <style:text-properties style:use-window-font-color="true" loext:opacity="0%" fo:language="pt" fo:country="BR" officeooo:rsid="00ac7a0f" style:font-name-asian="Times New Roman" style:language-asian="pt" style:country-asian="BR" style:font-name-complex="Arial" style:language-complex="pt" style:country-complex="BR"/>
    </style:style>
    <style:style style:name="T20" style:family="text">
      <style:text-properties style:use-window-font-color="true" loext:opacity="0%" fo:language="pt" fo:country="BR" officeooo:rsid="00b204e0" style:font-name-asian="Times New Roman" style:language-asian="pt" style:country-asian="BR" style:font-name-complex="Arial" style:language-complex="pt" style:country-complex="BR"/>
    </style:style>
    <style:style style:name="T21" style:family="text">
      <style:text-properties officeooo:rsid="0082f32b"/>
    </style:style>
    <style:style style:name="T22" style:family="text">
      <style:text-properties officeooo:rsid="00913cde"/>
    </style:style>
    <style:style style:name="T23" style:family="text">
      <style:text-properties officeooo:rsid="009378a0"/>
    </style:style>
    <style:style style:name="T24" style:family="text">
      <style:text-properties officeooo:rsid="009401b7"/>
    </style:style>
    <style:style style:name="T25" style:family="text">
      <style:text-properties style:font-name-asian="Arial"/>
    </style:style>
    <style:style style:name="T26" style:family="text">
      <style:text-properties officeooo:rsid="00974ff2" style:font-name-asian="Arial" style:font-name-complex="Arial"/>
    </style:style>
    <style:style style:name="T27" style:family="text">
      <style:text-properties officeooo:rsid="00a50625" style:font-name-asian="Arial" style:font-name-complex="Arial"/>
    </style:style>
    <style:style style:name="T28" style:family="text">
      <style:text-properties officeooo:rsid="00abb74f" style:font-name-asian="Arial"/>
    </style:style>
    <style:style style:name="T29" style:family="text">
      <style:text-properties officeooo:rsid="00ac7a0f" style:font-name-asian="Arial"/>
    </style:style>
    <style:style style:name="T30" style:family="text">
      <style:text-properties officeooo:rsid="0098eb04"/>
    </style:style>
    <style:style style:name="T31" style:family="text">
      <style:text-properties officeooo:rsid="00ac7a0f"/>
    </style:style>
    <style:style style:name="T32" style:family="text">
      <style:text-properties officeooo:rsid="00acfd94"/>
    </style:style>
    <style:style style:name="T33" style:family="text">
      <style:text-properties officeooo:rsid="007347b5"/>
    </style:style>
    <style:style style:name="T34" style:family="text">
      <style:text-properties officeooo:rsid="00aea850"/>
    </style:style>
    <style:style style:name="T35" style:family="text">
      <style:text-properties officeooo:rsid="00b01921"/>
    </style:style>
    <style:style style:name="T36" style:family="text">
      <style:text-properties officeooo:rsid="00b556e8"/>
    </style:style>
    <style:style style:name="T37" style:family="text">
      <style:text-properties officeooo:rsid="00b73769"/>
    </style:style>
    <style:style style:name="T38" style:family="text">
      <style:text-properties officeooo:rsid="00b74db7"/>
    </style:style>
    <style:style style:name="T39" style:family="text">
      <style:text-properties officeooo:rsid="00b7c65c"/>
    </style:style>
    <style:style style:name="T40" style:family="text">
      <style:text-properties officeooo:rsid="00b7f58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REQUERIMENTO N<text:span text:style-name="T2">º </text:span><text:span text:style-name="T38">760</text:span>/20<text:span text:style-name="T21">2</text:span><text:span text:style-name="T23">5</text:span></text:p>
      <text:p text:style-name="P21"><text:span text:style-name="T31">V</text:span>oto de Congratulações à <text:span text:style-name="T38">S</text:span><text:span text:style-name="T32">enhor</text:span><text:span text:style-name="T36">a</text:span><text:span text:style-name="T32"> </text:span><text:span text:style-name="T37">Soleci Fátima Ferreira</text:span><text:span text:style-name="T32">,</text:span> pela eleição à Presidência <text:span text:style-name="T34">do </text:span><text:span text:style-name="T35">Núcleo </text:span>MDB <text:span text:style-name="T37">Socioambiental e Proteção Animal</text:span>/NH.</text:p>
      <text:p text:style-name="P19">Considerando <text:span text:style-name="T31">que no dia 7 de junho </text:span><text:span text:style-name="T33">a </text:span><text:span text:style-name="T39">S</text:span><text:span text:style-name="T32">enhor</text:span><text:span text:style-name="T36">a</text:span><text:span text:style-name="T32"> </text:span><text:span text:style-name="T37">Soleci Fátima Ferreira</text:span><text:span text:style-name="T31">, tomou posse como Presidente </text:span><text:span text:style-name="T34">do </text:span><text:span text:style-name="T35">Núcleo </text:span><text:span text:style-name="T31">MDB </text:span><text:span text:style-name="T37">Socioambiental e Proteção Animal </text:span><text:span text:style-name="T31">de Novo Hamburgo.</text:span></text:p>
      <text:p text:style-name="P18"/>
      <text:p text:style-name="P22"><text:span text:style-name="T25">Considerando a importância </text:span><text:span text:style-name="T29">do seu trabalho frente a tão importante núcleo do partido o qual faço parte, somos sabedores da continuidade das atividades que serão desenvolvidas com muito comprometimento e dedicação em busca de ações</text:span><text:span text:style-name="T28"> </text:span><text:span text:style-name="T29">que venham contribuir para o bem coletivo.</text:span></text:p>
      <text:p text:style-name="P22"/>
      <text:p text:style-name="P23"><text:span text:style-name="T30">R</text:span>equer <text:span text:style-name="T22">V</text:span>oto de <text:span text:style-name="T22">C</text:span>ongratulações<text:span text:style-name="T27"> à</text:span><text:span text:style-name="T6"> </text:span><text:span text:style-name="T14">S</text:span><text:span text:style-name="T7">enhor</text:span><text:span text:style-name="T8">a</text:span><text:span text:style-name="T7"> </text:span><text:span text:style-name="T13">Soleci Fátima Ferreira</text:span><text:span text:style-name="T7">,</text:span><text:span text:style-name="T6"> pela eleição à Presidência </text:span><text:span text:style-name="T12">do </text:span><text:span text:style-name="T9">Núcleo </text:span><text:span text:style-name="T6">MDB </text:span><text:span text:style-name="T13">Socioambiental e Proteção Animal</text:span><text:span text:style-name="T5">,</text:span><text:span text:style-name="T26"> </text:span><text:span text:style-name="T3">com as congratulações em nome desta </text:span><text:span text:style-name="T4">C</text:span><text:span text:style-name="T3">asa </text:span><text:span text:style-name="T4">L</text:span><text:span text:style-name="T3">egislativa.</text:span></text:p>
      <text:p text:style-name="P17"/>
      <text:p text:style-name="P20"/>
      <text:p text:style-name="P8"><text:span text:style-name="T15">Novo Hamburgo, </text:span><text:span text:style-name="T19">1</text:span><text:span text:style-name="T20">2</text:span><text:span text:style-name="T19"> de junho</text:span><text:span text:style-name="T18"> </text:span><text:span text:style-name="T17">de 2025</text:span><text:span text:style-name="T16">.</text:span></text:p>
      <text:p text:style-name="P16"/>
      <text:p text:style-name="P16"/>
      <text:p text:style-name="P6"><text:s text:c="11"/>Vereador<text:span text:style-name="T23">a Daia Hanich</text:span></text:p>
      <text:p text:style-name="P9"/>
      <text:p text:style-name="P7"/>
      <text:p text:style-name="P15"/>
      <text:p text:style-name="P14"/>
      <text:p text:style-name="P14"/>
      <text:p text:style-name="P14"/>
      <text:p text:style-name="P11"/>
      <text:p text:style-name="P11"/>
      <text:p text:style-name="P11"/>
      <text:p text:style-name="P11"/>
      <text:p text:style-name="P11"/>
      <text:p text:style-name="P11"/>
      <text:p text:style-name="P27"/>
      <text:p text:style-name="P27"/>
      <text:p text:style-name="P27"/>
      <text:p text:style-name="P27"/>
      <text:p text:style-name="P27"/>
      <text:p text:style-name="P12"/>
      <text:p text:style-name="P10">Obs.: Redação conforme o original d<text:span text:style-name="T24">a</text:span> autor<text:span text:style-name="T24">a</text:span>.</text:p>
      <text:p text:style-name="P10">/<text:span text:style-name="T40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459cm" fo:margin-bottom="0.808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8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6-07-27T15:41:58.81421318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4" meta:character-count="1287" meta:non-whitespace-character-count="108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raquel-silva0/usr/lib/openoffice/share/template/pt-BR/CMNH/ped-provid.odt" meta:date="2010-09-29T13:22:32"/>
  </office:meta>
</office:document-meta>
</file>