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04" style:font-size-asian="6pt" style:font-size-complex="6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style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Nimbus Roman No9 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04" style:font-size-asian="6pt" style:font-size-complex="6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640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26402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officeooo:paragraph-rsid="002264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5519"/>
    </style:style>
    <style:style style:name="T3" style:family="text">
      <style:text-properties officeooo:rsid="001ee804"/>
    </style:style>
    <style:style style:name="T4" style:family="text">
      <style:text-properties officeooo:rsid="0020c3bc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20c3bc"/>
    </style:style>
    <style:style style:name="T7" style:family="text">
      <style:text-properties officeooo:rsid="00226402"/>
    </style:style>
    <style:style style:name="T8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20c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20c3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7">1984</text:span>/20<text:span text:style-name="T4">25</text:span></text:p>
      <text:p text:style-name="P10"><text:span text:style-name="T7">Realização de</text:span><text:span text:style-name="T2"> sincronia dos semáforos na</text:span><text:span text:style-name="T7">s </text:span><text:span text:style-name="T2">Avenidas Nações Unidas, Nicolau Becker e Victor Hugo Kunz</text:span>.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12">Realização de sincronia dos semáforos nas Avenidas Nações Unidas, Nicolau Becker e Victor Hugo Kunz.</text:p>
      <text:p text:style-name="P12"/>
      <text:p text:style-name="P14">Considerando os inúmeros relatos e solicitações recebidos por este gabinete, com sugestões para minimizar os grandes congestionamentos nas avenidas mencionadas, solicitamos a implantação de sincronização semafórica, com o objetivo de agilizar o trânsito e melhorar o fluxo nessas vias.</text:p>
      <text:p text:style-name="P14"><text:span text:style-name="T8"/></text:p>
      <text:p text:style-name="P14"><text:span text:style-name="T8">Sabedores da atenção de Vossa Excelência aos anseios da comunidade, contamos com seu apoio neste pedido.</text:span></text:p>
      <text:p text:style-name="P14"><text:span text:style-name="T8"/></text:p>
      <text:p text:style-name="P14"><text:span text:style-name="T8"/></text:p>
      <text:p text:style-name="P15"><text:span text:style-name="T11">Novo Hamburgo, </text:span><text:span text:style-name="T12">12 de junho</text:span><text:span text:style-name="T11"> de 201</text:span><text:span text:style-name="T12">5</text:span><text:span text:style-name="T11">.</text:span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5"><text:span text:style-name="T11"/></text:p>
      <text:p text:style-name="P16"><text:span text:style-name="T5">Vereador </text:span><text:span text:style-name="T6">Ito Luciano</text:span></text:p>
      <text:p text:style-name="P6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: <text:span text:style-name="T7">R</text:span>edação conforme original d<text:span text:style-name="T2">o</text:span> autor.</text:p>
      <text:p text:style-name="P5">/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e8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12T12:19:02.332656289</dc:date>
    <meta:printed-by>Luciara Pires</meta:printed-by>
    <meta:print-date>2012-03-12T14:41:13</meta:print-date>
    <dc:language>pt-BR</dc:language>
    <meta:editing-cycles>58</meta:editing-cycles>
    <meta:editing-duration>PT3H1M49S</meta:editing-duration>
    <meta:document-statistic meta:table-count="0" meta:image-count="1" meta:object-count="0" meta:page-count="1" meta:paragraph-count="16" meta:word-count="196" meta:character-count="1259" meta:non-whitespace-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