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40aa1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officeooo:paragraph-rsid="003cfd14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40aa1a" officeooo:paragraph-rsid="0041ab26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officeooo:paragraph-rsid="003cfd14" style:font-name-asian="Times New Roman1" style:font-name-complex="Times New Roman1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rsid="00123811" officeooo:paragraph-rsid="0040aa1a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12529" loext:opacity="100%" style:font-name="Nimbus Roman" fo:font-size="12pt" fo:letter-spacing="normal" fo:font-style="normal" fo:font-weight="normal" officeooo:rsid="00123811" officeooo:paragraph-rsid="003cfd14" style:font-name-asian="Times New Roman1" style:font-weight-asian="normal" style:font-name-complex="Times New Roman1" style:font-weight-complex="normal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4714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40aa1a" officeooo:paragraph-rsid="0041ab26" fo:background-color="#ffffff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40aa1a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2" fo:widows="2" fo:text-indent="3cm" style:auto-text-indent="false" fo:background-color="transparent" style:writing-mode="lr-tb"/>
      <style:text-properties officeooo:paragraph-rsid="0040aa1a"/>
    </style:style>
    <style:style style:name="T1" style:family="text">
      <style:text-properties officeooo:rsid="00277b2f"/>
    </style:style>
    <style:style style:name="T2" style:family="text">
      <style:text-properties officeooo:rsid="0030d77d"/>
    </style:style>
    <style:style style:name="T3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3cfd1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40aa1a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41ab26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47146d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12381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3e433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40aa1a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3cfd1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43192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4471f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47146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5d0a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c7a0f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204e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701f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378a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514e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41ab26"/>
    </style:style>
    <style:style style:name="T21" style:family="text">
      <style:text-properties officeooo:rsid="004714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1">761</text:span>/202<text:span text:style-name="T1">5</text:span></text:p>
      <text:p text:style-name="P8"/>
      <text:p text:style-name="P8"/>
      <text:p text:style-name="P8"/>
      <text:p text:style-name="P13"><text:span text:style-name="Strong_20_Emphasis"><text:span text:style-name="T3">Convite ao </text:span></text:span><text:span text:style-name="Strong_20_Emphasis"><text:span text:style-name="T6">S</text:span></text:span><text:span text:style-name="Strong_20_Emphasis"><text:span text:style-name="T3">enhor </text:span></text:span><text:span text:style-name="Strong_20_Emphasis"><text:span text:style-name="T4">Gildo Heckler, Técnico Contábi</text:span></text:span><text:span text:style-name="Strong_20_Emphasis"><text:span text:style-name="T5">l</text:span></text:span><text:span text:style-name="Strong_20_Emphasis"><text:span text:style-name="T4">, para participar da Sessão Ordinária no dia 21 de </text:span></text:span><text:span text:style-name="Strong_20_Emphasis"><text:span text:style-name="T6">j</text:span></text:span><text:span text:style-name="Strong_20_Emphasis"><text:span text:style-name="T4">ulho, a fim de apresentar o Demonstrativo Contábil do Cidadão (DCC), instrumento de transparência para divulgação das contas públicas</text:span></text:span><text:span text:style-name="Strong_20_Emphasis"><text:span text:style-name="T3">.</text:span></text:span></text:p>
      <text:p text:style-name="P14"><text:span text:style-name="Strong_20_Emphasis"/></text:p>
      <text:p text:style-name="P9"><text:s/></text:p>
      <text:p text:style-name="P12"/>
      <text:p text:style-name="P2"><text:span text:style-name="Strong_20_Emphasis"><text:span text:style-name="T7">Requer-se, após o cumprimento dos trâmites regimentais, que seja convidad</text:span></text:span><text:span text:style-name="Strong_20_Emphasis"><text:span text:style-name="T8">o o </text:span></text:span><text:span text:style-name="Strong_20_Emphasis"><text:span text:style-name="T11">técnico contábil</text:span></text:span><text:span text:style-name="Strong_20_Emphasis"><text:span text:style-name="T9"> Gildo Heckler</text:span></text:span><text:span text:style-name="Strong_20_Emphasis"><text:span text:style-name="T7">, </text:span></text:span><text:span text:style-name="Strong_20_Emphasis"><text:span text:style-name="T9">para </text:span></text:span><text:span text:style-name="Strong_20_Emphasis"><text:span text:style-name="T10">apresentar </text:span></text:span><text:span text:style-name="Strong_20_Emphasis"><text:span text:style-name="T9">o Demonstrativo Contábil do Cidadão (DCC), instrumento </text:span></text:span><text:span text:style-name="Strong_20_Emphasis"><text:span text:style-name="T11">destinado à</text:span></text:span><text:span text:style-name="Strong_20_Emphasis"><text:span text:style-name="T9"> transparência </text:span></text:span><text:span text:style-name="Strong_20_Emphasis"><text:span text:style-name="T11">na</text:span></text:span><text:span text:style-name="Strong_20_Emphasis"><text:span text:style-name="T9"> divulgação das contas públicas da Câmara Municipal de Novo Hamburgo.</text:span></text:span></text:p>
      <text:p text:style-name="P2"><text:span text:style-name="Strong_20_Emphasis"><text:span text:style-name="T9"/></text:span></text:p>
      <text:p text:style-name="P16"><text:span text:style-name="Strong_20_Emphasis"><text:span text:style-name="T14">Novo Hamburgo, </text:span></text:span><text:span text:style-name="Strong_20_Emphasis"><text:span text:style-name="T15">1</text:span></text:span><text:span text:style-name="Strong_20_Emphasis"><text:span text:style-name="T16">2</text:span></text:span><text:span text:style-name="Strong_20_Emphasis"><text:span text:style-name="T15"> de junho</text:span></text:span><text:span text:style-name="Strong_20_Emphasis"><text:span text:style-name="T17"> </text:span></text:span><text:span text:style-name="Strong_20_Emphasis"><text:span text:style-name="T18">de 2025</text:span></text:span><text:span text:style-name="Strong_20_Emphasis"><text:span text:style-name="T19">.</text:span></text:span></text:p>
      <text:p text:style-name="P2"><text:span text:style-name="Strong_20_Emphasis"/></text:p>
      <text:p text:style-name="P2"><text:span text:style-name="Strong_20_Emphasis"/></text:p>
      <text:p text:style-name="P20"><text:span text:style-name="Strong_20_Emphasis"><text:span text:style-name="T9"><text:tab/><text:tab/><text:tab/><text:tab/><text:tab/></text:span></text:span><text:span text:style-name="Strong_20_Emphasis"><text:span text:style-name="T13">Vereador </text:span></text:span><text:span text:style-name="Strong_20_Emphasis"><text:span text:style-name="T12">Felipe Kuhn Braun </text:span></text:span></text:p>
      <text:p text:style-name="P2"><text:span text:style-name="Strong_20_Emphasis"/></text:p>
      <text:p text:style-name="P2"><text:span text:style-name="Strong_20_Emphasis"><text:span text:style-name="T12"><text:tab/><text:tab/><text:tab/><text:tab/><text:tab/><text:tab/> <text:s text:c="28"/></text:span>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2T12:56:05.855466762</dc:date>
    <meta:editing-duration>PT3H28M18S</meta:editing-duration>
    <meta:editing-cycles>37</meta:editing-cycles>
    <meta:document-statistic meta:table-count="0" meta:image-count="1" meta:object-count="0" meta:page-count="1" meta:paragraph-count="15" meta:word-count="162" meta:character-count="1071" meta:non-whitespace-character-count="878"/>
  </office:meta>
</office:document-meta>
</file>