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919b58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19b58" officeooo:paragraph-rsid="009cd72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bc8d7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098fea9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93bc4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87279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9ac9d8" officeooo:paragraph-rsid="009ac9d8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98fea9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paragraph-rsid="0093bc4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87279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9ac9d8" officeooo:paragraph-rsid="009ac9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fdd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9872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9ad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0ed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ac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8f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ad7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8b84d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919b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93bc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8727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9ac9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27909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ac9d8" style:font-size-asian="10.5pt" style:font-weight-asian="normal" style:font-size-complex="12pt" style:font-weight-complex="normal"/>
    </style:style>
    <style:style style:name="T34" style:family="text">
      <style:text-properties officeooo:rsid="007c6dee"/>
    </style:style>
    <style:style style:name="T35" style:family="text">
      <style:text-properties officeooo:rsid="001e85dd"/>
    </style:style>
    <style:style style:name="T36" style:family="text">
      <style:text-properties officeooo:rsid="0030c3d5"/>
    </style:style>
    <style:style style:name="T37" style:family="text">
      <style:text-properties officeooo:rsid="008071f4"/>
    </style:style>
    <style:style style:name="T38" style:family="text">
      <style:text-properties officeooo:rsid="009bac30"/>
    </style:style>
    <style:style style:name="T39" style:family="text">
      <style:text-properties officeooo:rsid="009cd7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8">763</text:span>/<text:span text:style-name="T27">20</text:span><text:span text:style-name="T34">25</text:span></text:p>
      <text:p text:style-name="P17"><text:span text:style-name="T3">V</text:span><text:span text:style-name="T7">oto de </text:span><text:span text:style-name="T3">C</text:span><text:span text:style-name="T7">ongratulações </text:span><text:span text:style-name="T9">a</text:span><text:span text:style-name="T17">o Grupo Mãos Dadas</text:span><text:span text:style-name="T18"> pela comemoração de seus </text:span><text:span text:style-name="T19">19</text:span><text:span text:style-name="T18"> anos de atividades.</text:span></text:p>
      <text:p text:style-name="P18"><text:span text:style-name="T15">Considerando </text:span><text:span text:style-name="T20">que</text:span><text:span text:style-name="T21"> </text:span><text:span text:style-name="T17">no dia 30 de junho,</text:span><text:span text:style-name="T9"> </text:span><text:span text:style-name="T17">o Grupo Mãos Dadas</text:span><text:span text:style-name="T22"> </text:span><text:span text:style-name="T23">est</text:span><text:span text:style-name="T17">ará</text:span><text:span text:style-name="T23"> completando</text:span><text:span text:style-name="T22"> </text:span><text:span text:style-name="T17">19</text:span><text:span text:style-name="T18"> anos de atividades.</text:span></text:p>
      <text:p text:style-name="P25"/>
      <text:p text:style-name="P19"><text:span text:style-name="T11">Considerando</text:span><text:span text:style-name="T12"> </text:span><text:span text:style-name="T13">a importância deste </text:span><text:span text:style-name="T14">grupo, formado por mulheres, que trabalham de forma voluntária, incansavelmente na busca </text:span><text:span text:style-name="T10">pelo</text:span><text:span text:style-name="T14"> melhor ao próximo, com ações de apoio a todas aquelas que procuram, a superação do câncer de mama.</text:span></text:p>
      <text:p text:style-name="P19"/>
      <text:p text:style-name="P23"><text:span text:style-name="T13">C</text:span><text:span text:style-name="T2">onsiderando aind</text:span><text:span text:style-name="T10">a</text:span><text:span text:style-name="T2">, destacar a dedicação e o envolvimento da senhora Flávia Trevisan, que coordena o grupo e conta com o serviço de psicólogas, assistente social e nutricionista, entre outras pessoas que ajudam tornar os momentos mais alegres daquelas que já tiveram que enfrentar a doença.</text:span></text:p>
      <text:p text:style-name="P23"/>
      <text:p text:style-name="P20"><text:span text:style-name="T26">Dessa forma, requer-se que s</text:span><text:span text:style-name="T25">eja consignado em Ata Voto de Congratulações </text:span><text:span text:style-name="T7"><text:s/></text:span><text:span text:style-name="T24">ao Grupo Mãos Dadas</text:span><text:span text:style-name="T18"> pela comemoração de seus </text:span><text:span text:style-name="T24">19</text:span><text:span text:style-name="T18"> anos de atividades,</text:span><text:span text:style-name="T16"> </text:span><text:span text:style-name="T3">e </text:span><text:span text:style-name="T5">s</text:span><text:span text:style-name="T4">eja</text:span><text:span text:style-name="T8">m</text:span><text:span text:style-name="T4"> oficiad</text:span><text:span text:style-name="T10">as</text:span><text:span text:style-name="T6">, </text:span><text:span text:style-name="T4">com as congratulações em nome desta Casa Legislativa.</text:span></text:p>
      <text:p text:style-name="P20"/>
      <text:p text:style-name="P21"/>
      <text:p text:style-name="P22"><text:span text:style-name="T29">Novo Hamburgo, </text:span><text:span text:style-name="T33">12</text:span><text:span text:style-name="T30"> </text:span><text:span text:style-name="T32">de </text:span><text:span text:style-name="T33">junh</text:span><text:span text:style-name="T32">o </text:span><text:span text:style-name="T30">de 20</text:span><text:span text:style-name="T31">25.</text:span></text:p>
      <text:p text:style-name="P8"/>
      <text:p text:style-name="P9"/>
      <text:p text:style-name="P9"/>
      <text:p text:style-name="P9">Vereador<text:span text:style-name="T34">a</text:span><text:span text:style-name="T28"> </text:span><text:span text:style-name="T34">Daia Hanich</text:span></text:p>
      <text:p text:style-name="P10"/>
      <text:p text:style-name="P10"/>
      <text:p text:style-name="P8"/>
      <text:p text:style-name="P15"/>
      <text:p text:style-name="P24"/>
      <text:p text:style-name="P24"/>
      <text:p text:style-name="P24"/>
      <text:p text:style-name="P14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bs<text:span text:style-name="T35">.</text:span>: <text:span text:style-name="T36">R</text:span>edação conforme original d<text:span text:style-name="T37">a</text:span> autor<text:span text:style-name="T37">a.</text:span></text:p>
      <text:p text:style-name="P11">/<text:span text:style-name="T3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4" meta:character-count="1430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