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6488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6488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officeooo:rsid="00b3ab53"/>
    </style:style>
    <style:style style:name="T28" style:family="text">
      <style:text-properties officeooo:rsid="00b4b492"/>
    </style:style>
    <style:style style:name="T29" style:family="text">
      <style:text-properties officeooo:rsid="00b64880"/>
    </style:style>
    <style:style style:name="T30" style:family="text">
      <style:text-properties officeooo:rsid="00b7047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0">1989</text:span><text:span text:style-name="T4">/202</text:span><text:span text:style-name="T15">5</text:span></text:p>
      <text:p text:style-name="P18">Recolhimento de <text:span text:style-name="T16">resíduos</text:span><text:span text:style-name="T3"> na </text:span><text:span text:style-name="T27">Rua Sebastião Fernandes de Lima</text:span><text:span text:style-name="T12">,</text:span><text:span text:style-name="T17"> </text:span><text:span text:style-name="T18">e</text:span><text:span text:style-name="T27">m frente ao n</text:span><text:span text:style-name="T28">º</text:span><text:span text:style-name="T27"> </text:span><text:span text:style-name="T29">571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6">Recolhimento de resíduos na Rua Sebastião Fernandes de Lima, em frente ao nº 571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4674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5">Novo Hamburgo, <text:span text:style-name="T29">12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2" meta:character-count="1387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