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language="pt" fo:country="BR" fo:font-weight="normal" officeooo:rsid="004bc80c" officeooo:paragraph-rsid="004c9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3713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3713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53713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bc80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3e56" officeooo:paragraph-rsid="004e3e5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e18a"/>
    </style:style>
    <style:style style:name="T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bc80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fd4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c95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50d4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4b668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4fd46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4bc80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c952d"/>
    </style:style>
    <style:style style:name="T12" style:family="text">
      <style:text-properties officeooo:rsid="004e3e56"/>
    </style:style>
    <style:style style:name="T13" style:family="text">
      <style:text-properties officeooo:rsid="0050d470"/>
    </style:style>
    <style:style style:name="T14" style:family="text">
      <style:text-properties officeooo:rsid="00537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990</text:span>/20<text:span text:style-name="T3">2</text:span><text:span text:style-name="T13">5</text:span></text:p>
      <text:list text:style-name="L1">
        <text:list-header>
          <text:p text:style-name="P8">Instalação de poste <text:span text:style-name="T11">de luz com luminária </text:span>n<text:span text:style-name="T13">o final da</text:span> Rua <text:span text:style-name="T13">Paulo Setúbal</text:span>, em frente ao n<text:span text:style-name="T14">º</text:span> <text:span text:style-name="T13">127</text:span>, no Bairro R<text:span text:style-name="T13">ondônia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/></text:p>
      <text:p text:style-name="P10"><text:span text:style-name="T10">Instalação de poste de luz com luminária no final da Rua Paulo Setúbal, em frente ao nº 127, no Bairro Rondônia.</text:span></text:p>
      <text:p text:style-name="P10"><text:span text:style-name="T10"/></text:p>
      <text:p text:style-name="P10"><text:span text:style-name="T10">A ausência de iluminação nesse trecho da via tem gerado insegurança para os moradores e transeuntes, especialmente no período noturno, além de dificultar a visibilidade e aumentar o risco de acidentes.</text:span></text:p>
      <text:p text:style-name="P10"><text:span text:style-name="T10"/></text:p>
      <text:p text:style-name="P10"><text:span text:style-name="T8">Contamos com a atenção e o pronto atendimento desta solicitação.</text:span></text:p>
      <text:p text:style-name="P10"/>
      <text:p text:style-name="P10"/>
      <text:p text:style-name="P10">Novo Hamburgo, <text:span text:style-name="T13">12</text:span><text:span text:style-name="T12"> de </text:span><text:span text:style-name="T13">junho</text:span><text:span text:style-name="T12"> de 202</text:span><text:span text:style-name="T13">5</text:span><text:span text:style-name="T12">.</text:span></text:p>
      <text:p text:style-name="P10"/>
      <text:p text:style-name="P10"/>
      <text:p text:style-name="P10"/>
      <text:p text:style-name="P10"/>
      <text:p text:style-name="P10"/>
      <text:p text:style-name="P11">Vereador <text:span text:style-name="T13">Ricardo Ritter - Ic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5">Obs: Redação conforme original do autor.</text:p>
      <text:p text:style-name="P15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6" meta:word-count="196" meta:character-count="117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