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1b64b86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5dd3a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1d718ca" officeooo:paragraph-rsid="01f203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1f15e82" officeooo:paragraph-rsid="01ef51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1f15e82" officeooo:paragraph-rsid="01f53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1f15e82" officeooo:paragraph-rsid="01f34b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e9b61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1d9b84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c9211e" loext:opacity="100%" style:font-name="Nimbus Roman" fo:font-weight="bold" officeooo:rsid="000c59ae" style:font-weight-asian="bold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1f535f7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5dd3a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1d5dd3a" officeooo:paragraph-rsid="01f53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1f15e82" officeooo:paragraph-rsid="01f34b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1fb4da1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2.499cm" style:auto-text-indent="false" style:page-number="auto" fo:background-color="transparent" style:text-autospace="none"/>
      <style:text-properties officeooo:paragraph-rsid="01fb4da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1e16d48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ecfc9e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f34baf" style:font-size-asian="10.5pt" style:font-weight-asian="normal" style:font-size-complex="12pt" style:font-weight-complex="normal"/>
    </style:style>
    <style:style style:name="T9" style:family="text">
      <style:text-properties officeooo:rsid="01c3a27c"/>
    </style:style>
    <style:style style:name="T10" style:family="text">
      <style:text-properties officeooo:rsid="01e16d48"/>
    </style:style>
    <style:style style:name="T11" style:family="text">
      <style:text-properties style:use-window-font-color="true" loext:opacity="0%" style:font-name="Nimbus Roman" fo:font-size="12pt" fo:language="pt" fo:country="BR" fo:font-style="normal" fo:font-weight="normal" officeooo:rsid="01d718c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style="normal" fo:font-weight="normal" officeooo:rsid="01f15e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style="normal" fo:font-weight="normal" officeooo:rsid="01f535f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1f15e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1f823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1f34baf" style:font-size-asian="10.5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1ecfc9e" style:font-size-asian="10.5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071747d" style:font-size-asian="10.5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1e16d48" style:font-size-asian="10.5pt" style:font-weight-asian="normal" style:font-size-complex="12pt" style:font-weight-complex="normal"/>
    </style:style>
    <style:style style:name="T21" style:family="text">
      <style:text-properties officeooo:rsid="01f823a4"/>
    </style:style>
    <style:style style:name="T22" style:family="text">
      <style:text-properties fo:font-style="normal" officeooo:rsid="01f15e82" style:font-style-asian="normal" style:font-style-complex="normal"/>
    </style:style>
    <style:style style:name="T23" style:family="text">
      <style:text-properties officeooo:rsid="01fb4d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3">764</text:span>/<text:span text:style-name="T9">202</text:span><text:span text:style-name="T10">5</text:span></text:p>
      <text:p text:style-name="P9"/>
      <text:p text:style-name="P9"/>
      <text:p text:style-name="P19"/>
      <text:p text:style-name="P20"><text:span text:style-name="T11">V</text:span><text:span text:style-name="T13">o</text:span><text:span text:style-name="T12">to de congratulações à ParaNóia Produções e à equipe organizadora do festival Dançando, pela preparação da 36ª edição do evento, que ocorrerá entre os dias 15 e 24 de agosto de 2025, em Novo Hamburgo.</text:span></text:p>
      <text:p text:style-name="P16"/>
      <text:p text:style-name="P16"/>
      <text:p text:style-name="P14"/>
      <text:p text:style-name="P15"><text:tab/><text:tab/>O “Dançando” se consolida como um dos mais importantes festivais de dança do país, reunindo bailarinos de todas as regiões e promovendo a arte em sua essência. </text:p>
      <text:p text:style-name="P15"/>
      <text:p text:style-name="P15"><text:tab/><text:tab/>Mesmo após um ano desafiador, com reflexos da tragédia climática no Rio Grande do Sul, a edição de 2024 contou com 1,3 mil dançarinos e a próxima promete ainda mais inovações. O evento será realizado no Teatro Paschoal Carlos Magno.</text:p>
      <text:p text:style-name="P14"/>
      <text:p text:style-name="P14"><text:tab/><text:tab/>Destaca-se ainda a realização de uma audição internacional, workshops e a concessão de bolsas por profissionais como Karina Picone, promovendo oportunidades e desenvolvimento cultural aos participantes. Outro aspecto positivo desta edição serão as mostras de dança espalhadas pela cidade ao longo dos dias do evento.</text:p>
      <text:p text:style-name="P14"/>
      <text:p text:style-name="P25"><text:span text:style-name="T14"><text:tab/><text:tab/>Dessa forma, requer-se que seja consignado em ata voto de congratulações à ParaNóia Produções e à equipe organizadora do </text:span><text:span text:style-name="T15">evento </text:span><text:span text:style-name="T14">Dançando 2025, pel</text:span><text:span text:style-name="T15">a sua relevância</text:span><text:span text:style-name="T14"> artística, educacional e cultural.</text:span></text:p>
      <text:p text:style-name="P25"><text:span text:style-name="T14"/></text:p>
      <text:p text:style-name="P26"><text:span text:style-name="T16">Novo Hamburgo, </text:span><text:span text:style-name="T17">12</text:span><text:span text:style-name="T18"> de junho</text:span><text:span text:style-name="T16"> de 20</text:span><text:span text:style-name="T19">2</text:span><text:span text:style-name="T20">5</text:span><text:span text:style-name="T16">.</text:span></text:p>
      <text:p text:style-name="P11"/>
      <text:p text:style-name="P11"/>
      <text:p text:style-name="P11"/>
      <text:p text:style-name="P10"/>
      <text:p text:style-name="P7"><text:span text:style-name="T4">Vereador </text:span><text:span text:style-name="T3">Felipe Kuhn Braun</text:span></text:p>
      <text:p text:style-name="P7"/>
      <text:p text:style-name="P7"/>
      <text:p text:style-name="P7"/>
      <text:p text:style-name="P7"/>
      <text:p text:style-name="P13"/>
      <text:p text:style-name="P13"/>
      <text:p text:style-name="P23"><text:span text:style-name="T22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>Obs.: Redação conforme original do autor.</text:p>
      <text:p text:style-name="P17">/<text:span text:style-name="T23">AS</text:span>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65" meta:character-count="1632" meta:non-whitespace-character-count="13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