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718ca" officeooo:paragraph-rsid="01f36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718ca" officeooo:paragraph-rsid="01f36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f15e82" officeooo:paragraph-rsid="01f34b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f34baf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1f34baf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718ca" officeooo:paragraph-rsid="01f2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/>
      <style:text-properties style:font-name="Nimbus Roman" officeooo:paragraph-rsid="01f59b24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/>
      <style:text-properties style:font-name="Nimbus Roman" officeooo:paragraph-rsid="01f59b24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fo:background-color="transparent" style:text-autospace="none"/>
      <style:text-properties officeooo:paragraph-rsid="01f59b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34baf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use-window-font-color="true" loext:opacity="0%" style:font-name="Nimbus Roman" fo:font-size="12pt" fo:language="pt" fo:country="BR" fo:font-style="normal" fo:font-weight="normal" officeooo: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normal" fo:font-weight="normal" officeooo:rsid="01f34b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style="normal" fo:font-weight="normal" officeooo:rsid="01f367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style="normal" fo:font-weight="normal" officeooo:rsid="01f59b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1f367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f36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f15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f34baf"/>
    </style:style>
    <style:style style:name="T21" style:family="text">
      <style:text-properties officeooo:rsid="01f3676a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1f3676a" style:font-style-asian="normal" style:font-style-complex="normal"/>
    </style:style>
    <style:style style:name="T24" style:family="text">
      <style:text-properties fo:font-style="normal" officeooo:rsid="01f15e82" style:font-style-asian="normal" style:font-style-complex="normal"/>
    </style:style>
    <style:style style:name="T25" style:family="text">
      <style:text-properties officeooo:rsid="01f59b24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1f34baf" style:font-size-asian="10.5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1ecfc9e" style:font-size-asian="10.5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e16d48" style:font-size-asian="10.5pt" style:font-weight-asian="normal" style:font-size-complex="12pt" style:font-weight-complex="normal"/>
    </style:style>
    <style:style style:name="T32" style:family="text">
      <style:text-properties style:font-name="Nimbus Roman" officeooo:rsid="01f36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5">765</text:span>/<text:span text:style-name="T9">202</text:span><text:span text:style-name="T10">5</text:span></text:p>
      <text:p text:style-name="P9"/>
      <text:p text:style-name="P9"/>
      <text:p text:style-name="P18"/>
      <text:p text:style-name="P19"><text:span text:style-name="T11">V</text:span><text:span text:style-name="T12">oto de </text:span><text:span text:style-name="T15">C</text:span><text:span text:style-name="T12">ongratulações à Associação dos Grupos de Danças Folclóricas Alemãs </text:span><text:span text:style-name="T13">pel</text:span><text:span text:style-name="T14">a organização do</text:span><text:span text:style-name="T12"> 52º Festival Internacional de Folclore de Nova Petrópolis.</text:span></text:p>
      <text:p text:style-name="P19"><text:span text:style-name="T12"/></text:p>
      <text:p text:style-name="P19"><text:span text:style-name="T12"/></text:p>
      <text:p text:style-name="P15"/>
      <text:p text:style-name="P24"><text:span text:style-name="T18">Reconhecendo a relevância do 52º</text:span><text:span text:style-name="T19"> </text:span><text:span text:style-name="T16">Festival Internacional de Folclore de Nova Petrópolis </text:span><text:span text:style-name="T17">que</text:span><text:span text:style-name="T19"> contará com mais de 2 mil bailarinos de 40 grupos folclóricos de sete países, incluindo Brasil, Argentina, Chile, Canadá, Colômbia, Costa Rica e México, reforçando a </text:span><text:span text:style-name="T18">importância</text:span><text:span text:style-name="T19"> de eventos que promovem o intercâmbio cultural e o fortalecimento da identidade dos povos.</text:span></text:p>
      <text:p text:style-name="P25"><text:span text:style-name="T19"/></text:p>
      <text:p text:style-name="P25">Trata-se de uma celebração que ultrapassa fronteiras, proporcionando um espaço de diálogo entre culturas, preservando tradições e promovendo valores como o respeito, a diversidade e a convivência pacífica entre nações. O festival se consolida como um dos mais relevantes do gênero na América Latina, desempenhando um papel essencial na formação cultural das novas gerações e na valorização das raízes históricas dos participantes.</text:p>
      <text:p text:style-name="P25"/>
      <text:p text:style-name="P26"><text:span text:style-name="T32">Destacamos</text:span><text:span text:style-name="T26"> o papel fundamental do festival na promoção do turismo cultural, no incentivo às manifestações populares e no fortalecimento da economia criativa da região. Além de movimentar a cadeia produtiva local, o evento contribui para a projeção d</text:span><text:span text:style-name="T32">a cidade de</text:span><text:span text:style-name="T26"> Nova Petrópolis como um polo de referência em cultura e hospitalidade.</text:span></text:p>
      <text:p text:style-name="P26"><text:span text:style-name="T26"/></text:p>
      <text:p text:style-name="P26"><text:span text:style-name="T26">Dessa forma, requer-se que seja consignado em ata voto de congratulações </text:span><text:span text:style-name="T12">à Associação dos Grupos de Danças Folclóricas Alemãs </text:span><text:span text:style-name="T14">pela organização</text:span><text:span text:style-name="T26"> do 52º Festival Internacional de Folclore de Nova Petrópolis, pelo comprometimento com a preservação do patrimônio imaterial e pela promoção de um evento que enriquece não apenas a cultura local, mas também a identidade multicultural do continente.</text:span></text:p>
      <text:p text:style-name="P26"><text:span text:style-name="T27"/></text:p>
      <text:p text:style-name="P26"><text:span text:style-name="T27">Novo Hamburgo, </text:span><text:span text:style-name="T28">12</text:span><text:span text:style-name="T29"> de junho</text:span><text:span text:style-name="T27"> de 20</text:span><text:span text:style-name="T30">2</text:span><text:span text:style-name="T31">5</text:span><text:span text:style-name="T27">.</text:span></text:p>
      <text:p text:style-name="P11"/>
      <text:p text:style-name="P11"/>
      <text:p text:style-name="P10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7">Obs.: Redação conforme original do autor.</text:p>
      <text:p text:style-name="P16">/A<text:span text:style-name="T25">S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36" meta:character-count="2182" meta:non-whitespace-character-count="1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